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align="center"/>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text-transform="uppercase"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text-transform="uppercase" fo:color="#000000"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NACIONALINĖS VERTYBINIŲ POPIERIŲ BIRŽOS INSTRUKCIJOS NR. 8 „TIESIOGINIAI SANDORIAI NACIONALINĖJE VERTYBINIŲ POPIERIŲ BIRŽOJE“ PAKEITIMŲ IR PAPILDYMŲ</text:p>
      <text:p text:style-name="P15"/>
      <text:p text:style-name="P16">1997 m. gegužės 23 d. Nr. 12</text:p>
      <text:p text:style-name="P17">Vilnius</text:p>
      <text:p text:style-name="P18"/>
      <text:p text:style-name="P19"/>
      <text:p text:style-name="P20"><text:span text:style-name="T21">Vertybinių popierių komisija<text:s/></text:span><text:span text:style-name="T22">nutari</text:span><text:span text:style-name="T23">a:</text:span></text:p>
      <text:p text:style-name="P24"><text:span text:style-name="T25">Patvirtinti Nacionalinės vertybinių popierių biržos Instrukcijos Nr. 8 „Tiesioginiai sandoriai Nacionalinėje vertybinių popierių biržoje“(paskutiniai pakeitimai – Žin., 1997, Nr.<text:s/></text:span><text:a xlink:href="https://www.e-tar.lt/portal/lt/legalAct/TAR.CCFFB9D53C2C" office:target-frame-name="_blank" xlink:show="new"><text:span text:style-name="T26">40-986</text:span></text:a><text:span text:style-name="T27">) pakeitimus ir papildymus.</text:span></text:p>
      <text:p text:style-name="P28"/>
      <text:p text:style-name="P29"/>
      <text:p text:style-name="P30"/>
      <text:p text:style-name="P31"><text:span text:style-name="T32">KOMISIJOS PIRMININKO PAVADUOTOJAS</text:span><text:span text:style-name="T33"><text:tab/>E. MIKUČIAUSKA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1">Patvirtinta</text:span></text:p>
          </table:table-cell>
          <table:table-cell table:style-name="TableCell42">
            <text:p text:style-name="P43"><text:span text:style-name="T44">Priimta</text:span></text:p>
          </table:table-cell>
        </table:table-row>
        <table:table-row table:style-name="TableRow45">
          <table:table-cell table:style-name="TableCell46">
            <text:p text:style-name="P47">Vertybinių popierių komisijos</text:p>
          </table:table-cell>
          <table:table-cell table:style-name="TableCell48">
            <text:p text:style-name="P49">Nacionalinės vertybinių popierių</text:p>
          </table:table-cell>
        </table:table-row>
        <table:table-row table:style-name="TableRow50">
          <table:table-cell table:style-name="TableCell51">
            <text:p text:style-name="P52">1997 m. gegužės 23 d.</text:p>
          </table:table-cell>
          <table:table-cell table:style-name="TableCell53">
            <text:p text:style-name="P54">biržos valdybos posėdyje<text:s/></text:p>
          </table:table-cell>
        </table:table-row>
        <table:table-row table:style-name="TableRow55">
          <table:table-cell table:style-name="TableCell56">
            <text:p text:style-name="P57">nutarimu Nr. 12</text:p>
          </table:table-cell>
          <table:table-cell table:style-name="TableCell58">
            <text:p text:style-name="P59">1997 m. balandžio 28 d.</text:p>
          </table:table-cell>
        </table:table-row>
        <table:table-row table:style-name="TableRow60">
          <table:table-cell table:style-name="TableCell61">
            <text:p text:style-name="P62"/>
          </table:table-cell>
          <table:table-cell table:style-name="TableCell63">
            <text:p text:style-name="P64">protokolu Nr. 59</text:p>
          </table:table-cell>
        </table:table-row>
      </table:table>
      <text:p text:style-name="P65"/>
      <text:p text:style-name="P66"><text:span text:style-name="T67">Instrukcijos Nr. 8 „Tiesioginiai sandoriai Nacionalinėje vertybinių popierių biržoje“ pakeitimai</text:span></text:p>
      <text:p text:style-name="P68"/>
      <text:p text:style-name="P69"><text:span text:style-name="T70">1</text:span><text:span text:style-name="T71">. Pakeisti 4 punktą, jį formuluojant taip:</text:span></text:p>
      <text:p text:style-name="P72">Kai tiesioginį sandorį sudaro FMĮ savo vardu, išskyrus atvejus, kai sandoris sudaromas tarp dviejų FMĮ, tai tokiu sandoriu įsigyjamo VP kaina negali skirtis nuo anksčiau nustatyto VP kurso daugiau kaip 35%.</text:p>
      <text:p text:style-name="P73"><text:span text:style-name="T74">Kitais tiesioginiais pirkimo-pardavimo arba mainų sandoriais įsigyjamų VP kainos kitimo ribas vykdomuoju raštu nustato Biržos valdyba.</text:span></text:p>
      <text:p text:style-name="P75"/>
      <text:p text:style-name="P76"/>
      <text:p text:style-name="P77"/>
      <text:p text:style-name="P78">VALDYBOS PIRMININKAS<text:tab/>R. BUSILA</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7:57:00Z</meta:creation-date>
    <dc:date>2019-09-25T07:57:00Z</dc:date>
    <meta:template xlink:href="Normal.dotm" xlink:type="simple"/>
    <meta:editing-cycles>2</meta:editing-cycles>
    <meta:editing-duration>PT0S</meta:editing-duration>
    <meta:document-statistic meta:page-count="2" meta:paragraph-count="100" meta:word-count="170" meta:character-count="1302" meta:row-count="136" meta:non-whitespace-character-count="1232"/>
  </office:meta>
</office:document-meta>
</file>