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0.5243in"/>
    </style:style>
    <style:style style:name="TableColumn78" style:family="table-column">
      <style:table-column-properties style:column-width="2.8326in"/>
    </style:style>
    <style:style style:name="TableColumn79" style:family="table-column">
      <style:table-column-properties style:column-width="1.3694in"/>
    </style:style>
    <style:style style:name="TableColumn80" style:family="table-column">
      <style:table-column-properties style:column-width="1.9659in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P729" style:parent-style-name="Normal" style:family="paragraph">
      <style:paragraph-properties fo:text-indent="0.4923in"/>
      <style:text-properties fo:color="#000000"/>
    </style:style>
    <style:style style:name="P7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break-before="page" fo:text-indent="3.543in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indent="3.543in"/>
      <style:text-properties fo:color="#000000"/>
    </style:style>
    <style:style style:name="P736" style:parent-style-name="Normal" style:family="paragraph">
      <style:paragraph-properties fo:text-indent="3.543in"/>
      <style:text-properties fo:color="#000000"/>
    </style:style>
    <style:style style:name="P737" style:parent-style-name="Normal" style:family="paragraph">
      <style:paragraph-properties fo:text-indent="3.54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indent="0.4923in"/>
      <style:text-properties fo:color="#000000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break-before="page" fo:text-indent="3.543in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indent="3.543in"/>
      <style:text-properties fo:color="#000000"/>
    </style:style>
    <style:style style:name="P808" style:parent-style-name="Normal" style:family="paragraph">
      <style:paragraph-properties fo:text-indent="3.543in"/>
      <style:text-properties fo:color="#000000"/>
    </style:style>
    <style:style style:name="P809" style:parent-style-name="Normal" style:family="paragraph">
      <style:paragraph-properties fo:text-indent="3.54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center"/>
      <style:text-properties fo:color="#000000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color="#000000"/>
    </style:style>
    <style:style style:name="P815" style:parent-style-name="Normal" style:family="paragraph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center"/>
      <style:text-properties fo:color="#000000"/>
    </style:style>
    <style:style style:name="P1147" style:parent-style-name="Normal" style:family="paragraph">
      <style:paragraph-properties fo:text-align="center"/>
      <style:text-properties fo:color="#000000"/>
    </style:style>
    <style:style style:name="P1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0" style:parent-style-name="Normal" style:family="paragraph">
      <style:paragraph-properties fo:text-align="center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ANATORINĖS REABILITACIJOS ORGANIZAVIMO RESPUBLIKOJE</text:p>
      <text:p text:style-name="P15"/>
      <text:p text:style-name="P16">1992 m. birželio 8 d. Nr. 206</text:p>
      <text:p text:style-name="P17">Vilnius</text:p>
      <text:p text:style-name="P18"/>
      <text:p text:style-name="P19"><text:span text:style-name="T20">Įvertinus Lietuvos Respublikos Sveikatos apsaugos minis</text:span><text:span text:style-name="T21">terijos 1991 m. gruodžio 17 d. įsakymo Nr. 388 „Dėl sanatorinės reabilitacijos organizavimo respublikoje“ vykdymą ir siekiant efektyviau panaudoti sanatorinės reabilitacijos įstaigas, tobulinti ligonių atrankos ir siuntimo sanatorinei reabilitacijai tvarką</text:span><text:span text:style-name="T22"><text:s/>bei patikslinti indikacijų ir kontraindikacijų sąrašą,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Sanatorinės reabilitacijos įstaigų sąrašą, vietų skaičių ir reabilitacijos skyrių profilius (1 priedas).</text:span></text:p>
      <text:p text:style-name="P31"><text:span text:style-name="T32">1.2</text:span><text:span text:style-name="T33">. Ligonių atrankos ir siuntimo į sanatorinės reabilitacijos skyr</text:span><text:span text:style-name="T34">ius tvarką (2 priedas).</text:span></text:p>
      <text:p text:style-name="P35"><text:span text:style-name="T36">1.3</text:span><text:span text:style-name="T37">. Ligonių siuntimo į sanatorinės reabilitacijos skyrius indikacijų ir kontraindikacijų sąrašą (3 priedas).</text:span></text:p>
      <text:p text:style-name="P38"><text:span text:style-name="T39">2</text:span><text:span text:style-name="T40">.<text:s/></text:span><text:span text:style-name="T41">Įsaka</text:span><text:span text:style-name="T42">u:</text:span></text:p>
      <text:p text:style-name="P43"><text:span text:style-name="T44">2.1</text:span><text:span text:style-name="T45">. Medicinos departamentui iki 1992 m. liepos mėn. 1 d. parengti sanatorinio gydymo ir sanatorinė</text:span><text:span text:style-name="T46">s reabilitacijos standartus ir, išnagrinėjus gydymo ir profilaktikos įstaigoms skirtų vietų sanatorinės reabilitacijos įstaigose (įsakymo Nr. 388 priedas 2) panaudojimą, nustatyti naują joms skiriamų vietų limitą.</text:span></text:p>
      <text:p text:style-name="P47"><text:span text:style-name="T48">2.2</text:span><text:span text:style-name="T49">. Gydymo ir profilaktikos įstaigų v</text:span><text:span text:style-name="T50">adovams – laikytis nustatytos ligonių atrankos ir siuntimo į sanatorines reabilitacijos skyrius tvarkos.</text:span></text:p>
      <text:p text:style-name="P51"><text:span text:style-name="T52">2.3</text:span><text:span text:style-name="T53">. Laikyti negaliojančiais Lietuvos Respublikos sveikatos apsaugos ministerijos 1991 m. gruodžio 17 d. įsakymu Nr. 388 „Dėl sanatorinės reabilita</text:span><text:span text:style-name="T54">cijos organizavimo respublikoje“ 1-ju punktu patvirtinus 1, 3 ir 4 priedus.</text:span></text:p>
      <text:p text:style-name="P55"><text:span text:style-name="T56">3</text:span><text:span text:style-name="T57">. Šio įsakymo vykdymą kontroliuoti ministro pirmajam pavaduotojui A. Blažiui.</text:span></text:p>
      <text:p text:style-name="P58"/>
      <text:p text:style-name="P59"/>
      <text:p text:style-name="P60"><text:span text:style-name="T61">MINISTRAS</text:span><text:span text:style-name="T62"><text:tab/>J. OLEKAS</text:span></text:p>
      <text:p text:style-name="P63"><text:span text:style-name="T64">______________</text:span></text:p>
      <text:soft-page-break/>
      <text:p text:style-name="P65"><text:span text:style-name="T66">Lietuvos Respublikos</text:span></text:p>
      <text:p text:style-name="P67">Sveikatos apsaugos<text:s/>ministerijos</text:p>
      <text:p text:style-name="P68">1992 m. birželio 8 d. įsakymo Nr. 206</text:p>
      <text:p text:style-name="P69"><text:span text:style-name="T70">1</text:span><text:span text:style-name="T71"><text:s/>priedas</text:span></text:p>
      <text:p text:style-name="P72"/>
      <text:p text:style-name="P73"><text:span text:style-name="T74">SANATORINĖS REABILITACIJOS ĮSTAIGŲ SĄRAŠAS, VIETŲ SKAIČIUS IR REABILITACIJOS SKYRIŲ PROFILI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</text:p>
          </table:table-cell>
          <table:table-cell table:style-name="TableCell84">
            <text:p text:style-name="P85">Įstaigų pavadinimas</text:p>
          </table:table-cell>
          <table:table-cell table:style-name="TableCell86">
            <text:p text:style-name="P87">Vietų skaičius</text:p>
          </table:table-cell>
          <table:table-cell table:style-name="TableCell88">
            <text:p text:style-name="P89">Profiliai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Druskinikų valstybinė</text:p>
          </table:table-cell>
          <table:table-cell table:style-name="TableCell95">
            <text:p text:style-name="P96"/>
          </table:table-cell>
          <table:table-cell table:style-name="TableCell97">
            <text:p text:style-name="P98">neurologini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anatorija „Eglė“</text:p>
          </table:table-cell>
          <table:table-cell table:style-name="TableCell104">
            <text:p text:style-name="P105">393</text:p>
          </table:table-cell>
          <table:table-cell table:style-name="TableCell106">
            <text:p text:style-name="P107">pulmonologini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gastroenterologini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artrologini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kardiologini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dermatologini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angiochirurgini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Druskininkų miesto sanatorija „Vilnius“</text:p>
          </table:table-cell>
          <table:table-cell table:style-name="TableCell158">
            <text:p text:style-name="P159">46</text:p>
          </table:table-cell>
          <table:table-cell table:style-name="TableCell160">
            <text:p text:style-name="P161">ginekologinis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Druskininkų miesto sanatorija „Nemunas“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endokrinologinis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Druskininkų miesto sanatorija „Draugystė“</text:p>
          </table:table-cell>
          <table:table-cell table:style-name="TableCell176">
            <text:p text:style-name="P177">78</text:p>
          </table:table-cell>
          <table:table-cell table:style-name="TableCell178">
            <text:p text:style-name="P179">kardiologinis gastroenterologinis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Druskininkų miesto sanatorija „Dainava“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kardiochirurginis kardiologinis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Druskininkų miesto sanatorija „Pušynas“</text:p>
          </table:table-cell>
          <table:table-cell table:style-name="TableCell194">
            <text:p text:style-name="P195">99</text:p>
          </table:table-cell>
          <table:table-cell table:style-name="TableCell196">
            <text:p text:style-name="P197">traumatologinis artrologini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po jonizuojančio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radiacijos poveikio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Birštono valstybinė sanatorija „Versmė“</text:p>
          </table:table-cell>
          <table:table-cell table:style-name="TableCell221">
            <text:p text:style-name="P222">204</text:p>
          </table:table-cell>
          <table:table-cell table:style-name="TableCell223">
            <text:p text:style-name="P224">neurologinis traumatologini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endokrinologini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gastroenterologini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Birštono sanatorinių- kurortinių įstaigų</text:p>
          </table:table-cell>
          <table:table-cell table:style-name="TableCell248">
            <text:p text:style-name="P249">107</text:p>
          </table:table-cell>
          <table:table-cell table:style-name="TableCell250">
            <text:p text:style-name="P251">artrologinis onkologinis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susivienijimo<text:s/>sanatorij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o gastroenterologinių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operacijų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<text:s/></text:p>
          </table:table-cell>
          <table:table-cell table:style-name="TableCell273">
            <text:p text:style-name="P274">Palangos valstybinė firma „Linas“</text:p>
          </table:table-cell>
          <table:table-cell table:style-name="TableCell275">
            <text:p text:style-name="P276">473</text:p>
          </table:table-cell>
          <table:table-cell table:style-name="TableCell277">
            <text:p text:style-name="P278">onkologinis neurologini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traumatologini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artrologini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pulmonologini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kardiologini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ginekologini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Palangos miesto sanatorija „Jūratė“</text:p>
          </table:table-cell>
          <table:table-cell table:style-name="TableCell329">
            <text:p text:style-name="P330">64</text:p>
          </table:table-cell>
          <table:table-cell table:style-name="TableCell331">
            <text:p text:style-name="P332">kardiologinis pulmonologinis</text:p>
          </table:table-cell>
        </table:table-row>
        <table:table-row table:style-name="TableRow333">
          <table:table-cell table:style-name="TableCell334">
            <text:p text:style-name="P335">11.</text:p>
          </table:table-cell>
          <table:table-cell table:style-name="TableCell336">
            <text:p text:style-name="P337">Pensionatas „Neringa“</text:p>
          </table:table-cell>
          <table:table-cell table:style-name="TableCell338">
            <text:p text:style-name="P339">40</text:p>
          </table:table-cell>
          <table:table-cell table:style-name="TableCell340">
            <text:p text:style-name="P341">neurologinis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profesinės patologij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Pensionatas „Gintaras“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traumatologini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artrologin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Likėnų sanatorija</text:p>
          </table:table-cell>
          <table:table-cell table:style-name="TableCell374">
            <text:p text:style-name="P375">46</text:p>
          </table:table-cell>
          <table:table-cell table:style-name="TableCell376">
            <text:p text:style-name="P377">artrologinis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neurologin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4.<text:s/></text:p>
          </table:table-cell>
          <table:table-cell table:style-name="TableCell390">
            <text:p text:style-name="P391">VKSPĮ „SOPA“ reabilitacinė<text:s/>sanatorija „Banga“</text:p>
          </table:table-cell>
          <table:table-cell table:style-name="TableCell392">
            <text:p text:style-name="P393">31</text:p>
          </table:table-cell>
          <table:table-cell table:style-name="TableCell394">
            <text:p text:style-name="P395">pulmonologinis kardiologinis</text:p>
          </table:table-cell>
        </table:table-row>
        <table:table-row table:style-name="TableRow396">
          <table:table-cell table:style-name="TableCell397">
            <text:p text:style-name="P398">15.<text:s/></text:p>
          </table:table-cell>
          <table:table-cell table:style-name="TableCell399">
            <text:p text:style-name="P400">Lietuvos elektrinės sanatorija</text:p>
          </table:table-cell>
          <table:table-cell table:style-name="TableCell401">
            <text:p text:style-name="P402">75</text:p>
          </table:table-cell>
          <table:table-cell table:style-name="TableCell403">
            <text:p text:style-name="P404">kardiologinis neurologini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traumatologini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Valstybinės elektrotechnikos įmonė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akių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„Elfa“ sanatorija profilaktorium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traumatologinis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neurologinis</text:p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>Valstybinės Kėdainių chemij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neurologinis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gamyklos sanatorija profilaktorium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traumatologini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45</text:p>
          </table:table-cell>
          <table:table-cell table:style-name="TableCell466">
            <text:p text:style-name="P467">artrologinis</text:p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>Sanatorija „Šilas“</text:p>
          </table:table-cell>
          <table:table-cell table:style-name="TableCell473">
            <text:p text:style-name="P474">60</text:p>
          </table:table-cell>
          <table:table-cell table:style-name="TableCell475">
            <text:p text:style-name="P476">neurologini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traumatologini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ortopedini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onkologinis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9.</text:p>
          </table:table-cell>
          <table:table-cell table:style-name="TableCell507">
            <text:p text:style-name="P508">Valstybinės įmonės<text:s/>„Alytau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neurologinis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šiluminiai tinklai“ sanatorij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traumatologinis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Normal"><text:span text:style-name="T526">profilaktoriumas</text:span>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>artrologinis</text:p>
          </table:table-cell>
        </table:table-row>
        <table:table-row table:style-name="TableRow531">
          <table:table-cell table:style-name="TableCell532">
            <text:p text:style-name="P533">20.</text:p>
          </table:table-cell>
          <table:table-cell table:style-name="TableCell534">
            <text:p text:style-name="P535">Lietuvos mokytojų kvalifikacijo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ausų, nosies, gerklės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kėlimo instituto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neurologinis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reabilitacijos centras „Aura“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artrologinis</text:p>
          </table:table-cell>
        </table:table-row>
        <table:table-row table:style-name="TableRow558">
          <table:table-cell table:style-name="TableCell559">
            <text:p text:style-name="P560">21.</text:p>
          </table:table-cell>
          <table:table-cell table:style-name="TableCell561">
            <text:p text:style-name="P562">Vilniaus valstybinė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nefrologinis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radijo matavimo prietaisų įmonė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onkologinis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sanatorija „Aušra“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2.</text:p>
          </table:table-cell>
          <table:table-cell table:style-name="TableCell588">
            <text:p text:style-name="P589">Sanatorija „Ryšininkas“</text:p>
          </table:table-cell>
          <table:table-cell table:style-name="TableCell590">
            <text:p text:style-name="P591">40</text:p>
          </table:table-cell>
          <table:table-cell table:style-name="TableCell592">
            <text:p text:style-name="P593">endokrinologini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neurologinis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Susivienijimo „Baltija“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kardiologinis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reabilitacinis centras</text:p>
          </table:table-cell>
          <table:table-cell table:style-name="TableCell617">
            <text:p text:style-name="P618">76</text:p>
          </table:table-cell>
          <table:table-cell table:style-name="TableCell619">
            <text:p text:style-name="P620">artrologinis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neurologini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endokrinologinis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4.</text:p>
          </table:table-cell>
          <table:table-cell table:style-name="TableCell642">
            <text:p text:style-name="P643">Valstybinės Vilniau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traumatologinis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skaičiavimo gamyklos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ortopedinis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reabilitacijos centr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artrologinis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Normal"><text:span text:style-name="T670">„Rimtis“</text:span></text:p>
          </table:table-cell>
          <table:table-cell table:style-name="TableCell671">
            <text:p text:style-name="P672">50</text:p>
          </table:table-cell>
          <table:table-cell table:style-name="TableCell673">
            <text:p text:style-name="P674">gastroenterologinis</text:p>
          </table:table-cell>
        </table:table-row>
        <table:table-row table:style-name="TableRow675">
          <table:table-cell table:style-name="TableCell676">
            <text:p text:style-name="P677">25.</text:p>
          </table:table-cell>
          <table:table-cell table:style-name="TableCell678">
            <text:p text:style-name="P679">Plungės dirbtinių odų gamyklo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neurologinis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sanatorija</text:p>
          </table:table-cell>
          <table:table-cell table:style-name="TableCell689">
            <text:p text:style-name="P690">17</text:p>
          </table:table-cell>
          <table:table-cell table:style-name="TableCell691">
            <text:p text:style-name="P692">traumatologinis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artrologinis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6.</text:p>
          </table:table-cell>
          <table:table-cell table:style-name="TableCell705">
            <text:p text:style-name="P706">Kauno valstybinės ketaus liejyklo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traumatologinis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sanatorija</text:p>
          </table:table-cell>
          <table:table-cell table:style-name="TableCell716">
            <text:p text:style-name="P717">17</text:p>
          </table:table-cell>
          <table:table-cell table:style-name="TableCell718">
            <text:p text:style-name="P719">neurologinis</text:p>
          </table:table-cell>
        </table:table-row>
        <table:table-row table:style-name="TableRow720">
          <table:table-cell table:style-name="TableCell721">
            <text:p text:style-name="P722">27.<text:s/></text:p>
          </table:table-cell>
          <table:table-cell table:style-name="TableCell723">
            <text:p text:style-name="P724">Sanatorinės reabilitacijos centras „Ašvata“</text:p>
          </table:table-cell>
          <table:table-cell table:style-name="TableCell725">
            <text:p text:style-name="P726">40</text:p>
          </table:table-cell>
          <table:table-cell table:style-name="TableCell727">
            <text:p text:style-name="P728">kardiologinis</text:p>
          </table:table-cell>
        </table:table-row>
      </table:table>
      <text:p text:style-name="P729"/>
      <text:p text:style-name="P730">MEDICINOS PAGALBOS SKYRIAUS VIRŠININKAS<text:tab/>A. POŠKUS</text:p>
      <text:p text:style-name="P731"><text:span text:style-name="T732">______________</text:span></text:p>
      <text:soft-page-break/>
      <text:p text:style-name="P733"><text:span text:style-name="T734">Lietuvos Respublikos</text:span></text:p>
      <text:p text:style-name="P735">Sveikatos apsaugos ministerijos</text:p>
      <text:p text:style-name="P736">1992 m. birželio 8 d. įsakymo Nr. 206</text:p>
      <text:p text:style-name="P737"><text:span text:style-name="T738">2</text:span><text:span text:style-name="T739"><text:s/>priedas</text:span></text:p>
      <text:p text:style-name="P740"/>
      <text:p text:style-name="P741"><text:span text:style-name="T742">LIGONIŲ ATRANKOS IR SIUNTIMO Į SANATORINĖS REABILITACIJOS SKYRIUS TVARKA</text:span></text:p>
      <text:p text:style-name="P743"/>
      <text:p text:style-name="P744"><text:span text:style-name="T745">1</text:span><text:span text:style-name="T746">. Ligonius, kuriems reikia baigti gydymą po sunkaus sus</text:span><text:span text:style-name="T747">irgimo, įrašyto į Sveikatos apsaugos ministerijos ir Socialinės apsaugos ministerijos 1992 m. birželio 8 d. įsakymu Nr. 207 patvirtintą ligų sąrašą, sanatorinei reabilitacijai atrenka gydymo ir profilaktikos įstaigų gydantys gydytojai su skyrių vedėjais.</text:span></text:p>
      <text:p text:style-name="P748"><text:span text:style-name="T749">2</text:span><text:span text:style-name="T750">. Į sanatorinės reabilitacijos skyrius gali būti siunčiami tik apdraustieji ir jų išlaikomi nedarbingi šeimos nariai ne dažniau kaip vieną kartą per metus.</text:span></text:p>
      <text:p text:style-name="P751"><text:span text:style-name="T752">3</text:span><text:span text:style-name="T753">. Gydymo ir profilaktikos įstaigos ligonius reabilitacijai siunčia pagal sutartyse tarp jų<text:s/></text:span><text:span text:style-name="T754">ir sanatorinės reabilitacijos įstaigų numatytus profilius ir vietų skaičių.</text:span></text:p>
      <text:p text:style-name="P755"><text:span text:style-name="T756">4</text:span><text:span text:style-name="T757">. Į sanatorinės reabilitacijos skyrius siunčiami kompleksinės sanatorinės reabilitacijos reikalingi ligoniai (po stacionarinio arba ambulatorinio ištyrimo, gydymo ir reabilita</text:span><text:span text:style-name="T758">cijos), pasibaigus ūmiam ligos periodui. Tokie ligoniai turi atitikti sanatorinio reabilitacinio gydymo indikacijas ir sugebėti patys apsitarnauti.</text:span></text:p>
      <text:p text:style-name="P759"><text:span text:style-name="T760">Į specializuotą Likėnų sanatorijos stuburo smegenų pakenkimo gydymo skyrių gali būti siunčiami ir negalintys</text:span><text:span text:style-name="T761"><text:s/>apsitarnauti ligoniai. Vilniaus miesto ir zonos ligonių siuntimą į šį skyrių pagal ligonių pareiškimus ir gydytojų rekomendacijas organizuoja Vilniaus I-ji klinikinė ligoninė (2 vietos pamainai), Kauno m. ir zonos – Kauno akademinių klinikų neurochirurgin</text:span><text:span text:style-name="T762">ė klinika (2 vietos pamainai), Šiaulių m. ir zonos – Respublikinė Šiaulių ligoninė (1 v. pamainai), Panevėžio m. ir zonos – Respublikinė Panevėžio ligoninė (1 v. pamainai).</text:span></text:p>
      <text:p text:style-name="P763"><text:span text:style-name="T764">5</text:span><text:span text:style-name="T765">. Ligonių po jonizuojančios radiacijos poveikio siuntimą reabilitacijai į Drus</text:span><text:span text:style-name="T766">kininkų sanatorijos „Pušynas“ specializuotą reabilitacijos skyrių organizuoja Vilniaus universitetinės Santariškių ligoninės II-os poliklinikos Černobylio centras.</text:span></text:p>
      <text:p text:style-name="P767"><text:span text:style-name="T768">6</text:span><text:span text:style-name="T769">. Siunčiant ligonius į sanatorinės reabilitacijos skyrius reikia užpildyti F 027 (a), k</text:span><text:span text:style-name="T770">urioje turi būti aprašyta ligos eiga, laboratorinių ir kitų tyrimų dinamika, specialistų konsultacijos, gydymo ir stacionarinės reabilitacijos rezultatai, sanatorinės reabilitacijos motyvai, o taip pat nurodyta laikinojo nedarbingumo pradžia ir trukmė iki<text:s/></text:span><text:span text:style-name="T771">siuntimo reabilitacijai.</text:span></text:p>
      <text:p text:style-name="P772"><text:span text:style-name="T773">7</text:span><text:span text:style-name="T774">. Ligonius, kurie yra laikinai nedarbingi, gydymo ir profilaktikos įstaigos reabilitacijai siunčia su neužbaigtais po stacionarinio arba ambulatorinio gydymo nedarbingumo lapeliais (pažymėjimais). Reabilitacijos skyrių gydytoj</text:span><text:span text:style-name="T775">ai su skyrių vedėjais, pasibaigus gydymo skyriuje laikotarpiui, nedarbingumo lapelius (pažymėjimus) pasveikusiems užbaigia, o laikinai nedarbingiems tęsia juo tiek, kiek laiko reikia kreiptis į gyvenamosios vietos gydymo ir profilaktikos įstaigas.</text:span></text:p>
      <text:p text:style-name="P776"><text:span text:style-name="T777">Be to, r</text:span><text:span text:style-name="T778">eabilitacijos įstaigos išsiunčia išsamius išrašus iš ligos istorijų (F 027 a) ligonius pasiuntusioms gydymo ir profilaktikos įstaigoms. Laikinai nedarbingiems ligoniams tokie išrašai atiduodami į rankas.</text:span></text:p>
      <text:p text:style-name="P779"><text:span text:style-name="T780">8</text:span><text:span text:style-name="T781">. Kompleksinės sanatorinės reabilitacijos<text:s/></text:span><text:span text:style-name="T782">reikalingų ligonių atranką ir siuntimą reabilitacijai organizuoja gydymo ir profilaktikos įstaigų vadovai o už nustatytos siuntimo tvarkos laikymąsi, ligonių atrankos ir nedarbingumo lapelių (pažymėjimų) tęsimo pagrįstumą asmeniškai atsako ligonius reabili</text:span><text:span text:style-name="T783">tacijai siunčiantys gydytojai. Vyr. gydytojo įsakymu paskirtas atsakingas asmuo veda siunčiamų reabilitaciniam gydymui ligonių bei skirtų vietų panaudojimo apskaitą ir kas ketvirtį atsiskaito ministerijos medicinos pagalbos skyriui.</text:span></text:p>
      <text:p text:style-name="P784"><text:span text:style-name="T785">Jei pažeidžiama ligonių</text:span><text:span text:style-name="T786"><text:s/>siuntimo į sanatorinės reabilitacijos įstaigas tvarka, pastarosios apie tai skubiai raštu praneša siuntusios gydymo ir profilaktikos įstaigos vadovui.</text:span></text:p>
      <text:p text:style-name="P787"><text:span text:style-name="T788">9</text:span><text:span text:style-name="T789">. Ligonius siunčiančios gydymo ir profilaktikos įstaigos kartu su sanatorinės reabilitacijos įstaig</text:span><text:span text:style-name="T790">omis analizuoja reabilitacijos efektyvumą, jos įtaka laikinajam nedarbingumui ir analizės rezultatus, o taip pat organizacinius klausimus kartą per metus aptaria bendruose pasitarimuose.</text:span></text:p>
      <text:p text:style-name="P791"><text:span text:style-name="T792">10</text:span><text:span text:style-name="T793">. Sanatorinės reabilitacijos įstaigų gydytojus ne rečiau kaip 1</text:span><text:span text:style-name="T794"><text:s/>kartą per savaitę konsultuoja žemiau nurodytų gydymo ir profilaktikos įstaigų specialistai pagal šių įstaigų vadovų patvirtintą sąrašą.</text:span></text:p>
      <text:p text:style-name="P795">Vilniaus universitetinių klinikų bei Kauno akadiminių klinikų specialistai – Druskininkuose;</text:p>
      <text:p text:style-name="P796">Vilniaus universitetinių klinikų – Vilniaus m. ir zonoje;</text:p>
      <text:p text:style-name="P797">Kauno akademinių klinikų – Birštone, Kauno m. ir zonoje;</text:p>
      <text:p text:style-name="P798">Respublikinės Klaipėdos ir Klaipėdos miesto ligoninių – Palangoje;</text:p>
      <text:p text:style-name="P799">Panevėžio ligoninės – Panevėžio m. ir zonoje.</text:p>
      <text:p text:style-name="P800"/>
      <text:p text:style-name="P801"/>
      <text:p text:style-name="P802">MEDICINOS PAGALBOS SKYRIAUS VIRŠININKAS<text:tab/>A. POŠKUS</text:p>
      <text:p text:style-name="P803"><text:span text:style-name="T804">______________</text:span></text:p>
      <text:soft-page-break/>
      <text:p text:style-name="P805"><text:span text:style-name="T806">Lietuvos Respublikos</text:span></text:p>
      <text:p text:style-name="P807">Sveikatos apsaugos ministerijos</text:p>
      <text:p text:style-name="P808">1992 m. birželio 8 d. įsakymo Nr. 206</text:p>
      <text:p text:style-name="P809"><text:span text:style-name="T810">3</text:span><text:span text:style-name="T811"><text:s/>priedas</text:span></text:p>
      <text:p text:style-name="P812"/>
      <text:p text:style-name="P813"><text:span text:style-name="T814">SIUNTIMO Į SANATORINĖS REABILITACIJOS ĮSTAIGAS INDIKACIJOS IR KONTRAINDIKACIJOS</text:span></text:p>
      <text:p text:style-name="P815"/>
      <text:p text:style-name="P816"><text:span text:style-name="T817">1</text:span><text:span text:style-name="T818">. Bendros kontraindikacijos:</text:span></text:p>
      <text:p text:style-name="P819"><text:span text:style-name="T820">1.1</text:span><text:span text:style-name="T821">. Ūmus ligos</text:span><text:span text:style-name="T822"><text:s/>periodas.</text:span></text:p>
      <text:p text:style-name="P823"><text:span text:style-name="T824">1.2</text:span><text:span text:style-name="T825">. Nesukoreguotos metabolinės ligos (cukrinis diabetas, miksedema, tireotoksikozė, ir kt.)</text:span></text:p>
      <text:p text:style-name="P826"><text:span text:style-name="T827">1.3</text:span><text:span text:style-name="T828">. Epilepsija ir epilepsiniai sindromai, psichinės ligos.</text:span></text:p>
      <text:p text:style-name="P829"><text:span text:style-name="T830">1.4</text:span><text:span text:style-name="T831">. Inkstų, kepenų, kasos funkcijų nepakankamumas, ryški anemija.</text:span></text:p>
      <text:p text:style-name="P832"><text:span text:style-name="T833">1.5</text:span><text:span text:style-name="T834">. Skel</text:span><text:span text:style-name="T835">eto – raumenų funkcijos patologija, trukdanti ligoniui apsitarnauti.</text:span></text:p>
      <text:p text:style-name="P836"><text:span text:style-name="T837">1.6</text:span><text:span text:style-name="T838">. Venerinės ligos.</text:span></text:p>
      <text:p text:style-name="P839"><text:span text:style-name="T840">1.7</text:span><text:span text:style-name="T841">. Piktybiniai augliai.</text:span></text:p>
      <text:p text:style-name="P842"><text:span text:style-name="T843">P. S. Po radikalaus gydymo, esant patenkinamai organizmo būklei, galima siųsti.</text:span></text:p>
      <text:p text:style-name="P844"><text:span text:style-name="T845">1.8</text:span><text:span text:style-name="T846">. Įvairios kilmės dažnai pasikartojantys<text:s/></text:span><text:span text:style-name="T847">arba gausūs kraujavimai.</text:span></text:p>
      <text:p text:style-name="P848"><text:span text:style-name="T849">1.9</text:span><text:span text:style-name="T850">. Bet kokios lokalizacijos echinokokas.</text:span></text:p>
      <text:p text:style-name="P851"><text:span text:style-name="T852">1.10</text:span><text:span text:style-name="T853">. Visų tuberkuliozės formų aktyvi stadija.</text:span></text:p>
      <text:p text:style-name="P854"><text:span text:style-name="T855">1.11</text:span><text:span text:style-name="T856">. Nėštumas.</text:span></text:p>
      <text:p text:style-name="P857"><text:span text:style-name="T858">1.12</text:span><text:span text:style-name="T859">. Visos infekcinės ligos.</text:span></text:p>
      <text:p text:style-name="P860"><text:span text:style-name="T861">1.13</text:span><text:span text:style-name="T862">. Neadekvati psichologinė ligonio nuostata reabilitacijos atžvilgiu.</text:span></text:p>
      <text:p text:style-name="P863"><text:span text:style-name="T864">2</text:span><text:span text:style-name="T865">. Indikacijos siųsti ligonius į kardiologinius atstatomojo gydymo skyrius:</text:span></text:p>
      <text:p text:style-name="P866"><text:span text:style-name="T867">2.1</text:span><text:span text:style-name="T868">. Nestabili krūtinės angina po gydymo stacionare.</text:span></text:p>
      <text:p text:style-name="P869"><text:span text:style-name="T870">2.2</text:span><text:span text:style-name="T871">. Širdies ritmo sutrikimai (po chirurginio gydymo stacionare).</text:span></text:p>
      <text:p text:style-name="P872"><text:span text:style-name="T873">2.3</text:span><text:span text:style-name="T874">. Hipertoninė liga I-II st., nustatyta pirmą</text:span><text:span text:style-name="T875"><text:s/>kartą po gydymo stacionare.</text:span></text:p>
      <text:p text:style-name="P876"><text:span text:style-name="T877">2.4</text:span><text:span text:style-name="T878">. Po širdies kraujagyslių operacijų, angiochirurginių vožtuvų protezavimo operacijų, pilnai užgijus operaciniam pjūviui.</text:span></text:p>
      <text:p text:style-name="P879"><text:span text:style-name="T880">2.5</text:span><text:span text:style-name="T881">. miokardo infarktas (poūmis periodas).</text:span></text:p>
      <text:p text:style-name="P882"><text:span text:style-name="T883">3</text:span><text:span text:style-name="T884">. Kontraindikacijos siųsti ligonius į kardiol</text:span><text:span text:style-name="T885">oginius skyrius:</text:span></text:p>
      <text:p text:style-name="P886"><text:span text:style-name="T887">3.1</text:span><text:span text:style-name="T888">. Ūmus miokardo infarktas.</text:span></text:p>
      <text:p text:style-name="P889"><text:span text:style-name="T890">3.2</text:span><text:span text:style-name="T891">. Širdies nepakankamumas, viršijantis II A širdies nepakankamumo laipsnį.</text:span></text:p>
      <text:p text:style-name="P892"><text:span text:style-name="T893">3.3</text:span><text:span text:style-name="T894">. Aukštas, nestabilus ir sunkiai reaguojamas kraujospūdis.</text:span></text:p>
      <text:p text:style-name="P895"><text:span text:style-name="T896">3.4</text:span><text:span text:style-name="T897">. Komplikuoti skilveliniai ritmo sutrikimai (LOWN IV-</text:span><text:span text:style-name="T898">V gradacija, dažni paroksizminiai ritmo sutrikimai, A-V blokada).</text:span></text:p>
      <text:p text:style-name="P899"><text:span text:style-name="T900">4</text:span><text:span text:style-name="T901">. Indikacijos siųsti ligonius į traumatologinius-ortopedinius skyrius:</text:span></text:p>
      <text:p text:style-name="P902"><text:span text:style-name="T903">4.1</text:span><text:span text:style-name="T904">. Potrauminės kontraktūros (po kaulų lūžimų, plaštakos sužalojimų).</text:span></text:p>
      <text:p text:style-name="P905"><text:span text:style-name="T906">4.2</text:span><text:span text:style-name="T907">. Stabili osteosintezė po ilgųjų</text:span><text:span text:style-name="T908"><text:s/>kaulų lūžimo.</text:span></text:p>
      <text:p text:style-name="P909"><text:span text:style-name="T910">4.3</text:span><text:span text:style-name="T911">. Ankstyvos potrauminės ir pooperacinės raumenų atrofijos.</text:span></text:p>
      <text:p text:style-name="P912"><text:span text:style-name="T913">4.4</text:span><text:span text:style-name="T914">. Sąnarių lūžimai, po kurių rekomenduotini ankstyvi aktyvūs judesiai (nenaudojama gipso imobilizacija).</text:span></text:p>
      <text:p text:style-name="P915"><text:span text:style-name="T916">4.5</text:span><text:span text:style-name="T917">. Mikrochirurginės galūnių operacijos (pilnai sugijus žai</text:span><text:span text:style-name="T918">zdai).</text:span></text:p>
      <text:p text:style-name="P919"><text:span text:style-name="T920">4.6</text:span><text:span text:style-name="T921">. Po stuburo smegenų, galvos smegenų traumų ir operacijų, kai ligoniai gali apsitarnauti.</text:span></text:p>
      <text:p text:style-name="P922"><text:span text:style-name="T923">5</text:span><text:span text:style-name="T924">. Ligonių siuntimo į traumatologinius-ortopedinius skyrius kontraindikacijos:</text:span></text:p>
      <text:p text:style-name="P925"><text:span text:style-name="T926">5.1</text:span><text:span text:style-name="T927">. Nesugijusios operacinės ir trauminės žaizdos.</text:span></text:p>
      <text:p text:style-name="P928"><text:span text:style-name="T929">5.2</text:span><text:span text:style-name="T930">.<text:s/></text:span><text:span text:style-name="T931">Pūliuojančios fistulės.</text:span></text:p>
      <text:p text:style-name="P932"><text:span text:style-name="T933">6</text:span><text:span text:style-name="T934">. Ligonių siuntimo į onkologinius skyrius indikacijos:</text:span></text:p>
      <text:p text:style-name="P935"><text:span text:style-name="T936">6.1</text:span><text:span text:style-name="T937">. Piktybinis auglys po radikalaus gydymo (po operacijos, spindulinio gydymo, chemioterapijos kurso).</text:span></text:p>
      <text:p text:style-name="P938"><text:span text:style-name="T939">6.2</text:span><text:span text:style-name="T940">. Piktybinis auglys tarp radikalaus gydymo kursų.</text:span></text:p>
      <text:p text:style-name="P941"><text:span text:style-name="T942">7</text:span><text:span text:style-name="T943">. Ligonių siuntimo į onkologinius skyrius kontraindikacijos:</text:span></text:p>
      <text:p text:style-name="P944"><text:span text:style-name="T945">7.1</text:span><text:span text:style-name="T946">. IV klinikinės grupės ligoniai.</text:span></text:p>
      <text:p text:style-name="P947"><text:span text:style-name="T948">7.2</text:span><text:span text:style-name="T949">. Piktybinio auglio progresavimas.</text:span></text:p>
      <text:p text:style-name="P950"><text:span text:style-name="T951">7.3</text:span><text:span text:style-name="T952">. Psichozės, lydinčios piktybinį auglį.</text:span></text:p>
      <text:p text:style-name="P953"><text:span text:style-name="T954">8</text:span><text:span text:style-name="T955">. Indikacijos siųsti ligonius į neurologinius skyrius:</text:span></text:p>
      <text:p text:style-name="P956"><text:span text:style-name="T957">8.1</text:span><text:span text:style-name="T958">.</text:span><text:span text:style-name="T959"><text:s/>Po galvos smegenų išeminių insultų, encefalitų ir mielitų.</text:span></text:p>
      <text:p text:style-name="P960"><text:span text:style-name="T961">8.2</text:span><text:span text:style-name="T962">. Po ūmaus praeinančio kraujotakos sutrikimo galvos smegenyse po gydymo stacionare.</text:span></text:p>
      <text:p text:style-name="P963"><text:span text:style-name="T964">8.3</text:span><text:span text:style-name="T965">. Pleksopatijos, peties – menties periartritai, polineuropatijos, veidinio nervo neuropatija po gy</text:span><text:span text:style-name="T966">dymo stacionare.</text:span></text:p>
      <text:p text:style-name="P967"><text:span text:style-name="T968">8.4</text:span><text:span text:style-name="T969">. Trišakio ir liežuvinio ryklės nervų bei sparninio gomurio mazgo neuralgija.</text:span></text:p>
      <text:p text:style-name="P970"><text:span text:style-name="T971">8.5</text:span><text:span text:style-name="T972">. Diskogeninis radikulitas, būklė po stuburo operacijų.</text:span></text:p>
      <text:p text:style-name="P973"><text:span text:style-name="T974">9</text:span><text:span text:style-name="T975">. Indikacijos siųsti ligonius į reumatologinius skyrius:</text:span></text:p>
      <text:p text:style-name="P976"><text:span text:style-name="T977">9.1</text:span><text:span text:style-name="T978">. Sisteminė skleroderm</text:span><text:span text:style-name="T979">ija bei dermatomiozitas, esant minimaliam proceso aktyvumui be žymesnių vidaus organų pažeidimų.</text:span></text:p>
      <text:p text:style-name="P980"><text:span text:style-name="T981">9.2</text:span><text:span text:style-name="T982">. Mazginio periarteriito formos be žymesnės hipertenzijos.</text:span></text:p>
      <text:p text:style-name="P983"><text:span text:style-name="T984">9.3</text:span><text:span text:style-name="T985">. Reumatoidinis artritas bei jo variantai, esant nedidesniam kaip II laipsnio proceso<text:s/></text:span><text:span text:style-name="T986">aktyvumui.</text:span></text:p>
      <text:p text:style-name="P987"><text:span text:style-name="T988">9.4</text:span><text:span text:style-name="T989">. Psoriazinis artritas, esant nedidesniam kaip II laipsnio proceso aktyvumui.</text:span></text:p>
      <text:p text:style-name="P990"><text:span text:style-name="T991">9.5</text:span><text:span text:style-name="T992">. Ankilozinis spondiloartritas (Bechterevo liga), esant nedidesniam kaip II laipsnio proceso aktyvumui.</text:span></text:p>
      <text:p text:style-name="P993"><text:span text:style-name="T994">9.6</text:span><text:span text:style-name="T995">. Po sąnarių operacijų.</text:span></text:p>
      <text:p text:style-name="P996"><text:span text:style-name="T997">9.7</text:span><text:span text:style-name="T998">. Koksartro</text:span><text:span text:style-name="T999">zė, gonartrozė esant II laipsnio sąnarių funkcijos nepakankamumui po gydymo stacionare.</text:span></text:p>
      <text:p text:style-name="P1000"><text:span text:style-name="T1001">10</text:span><text:span text:style-name="T1002">. Ligonių siuntimo į gastroenterologinius skyrius indikacijos:</text:span></text:p>
      <text:p text:style-name="P1003"><text:span text:style-name="T1004">10.1</text:span><text:span text:style-name="T1005">. Opaligė gijimo stadijoje.</text:span></text:p>
      <text:p text:style-name="P1006"><text:span text:style-name="T1007">10.2</text:span><text:span text:style-name="T1008">. Pogastrorezekciniai sindromai po gydymo stacionare.</text:span></text:p>
      <text:p text:style-name="P1009"><text:span text:style-name="T1010">10.3</text:span><text:span text:style-name="T1011">. Po cholecystektomijos, kasos ligų operacinio gydymo stacionare.</text:span></text:p>
      <text:p text:style-name="P1012"><text:span text:style-name="T1013">10.4</text:span><text:span text:style-name="T1014">. Po sunkaus infekcinio hepatito (esant teigiamai biocheminių tyrimų dinamikai) po gydymo stacionare.</text:span></text:p>
      <text:p text:style-name="P1015"><text:span text:style-name="T1016">11</text:span><text:span text:style-name="T1017">. Ligonių siuntimo į pulmonologinius skyrius indikacijos:</text:span></text:p>
      <text:p text:style-name="P1018"><text:span text:style-name="T1019">11.1</text:span><text:span text:style-name="T1020">.</text:span><text:span text:style-name="T1021"><text:s/>Sveikstant po pneumonijos arba po recidyvuojančios pneumonijos paūmėjimo.</text:span></text:p>
      <text:p text:style-name="P1022"><text:span text:style-name="T1023">11.2</text:span><text:span text:style-name="T1024">. Bronchinė astma – I stadija, vidutinio sunkumo eiga – sveikstant.</text:span></text:p>
      <text:p text:style-name="P1025"><text:span text:style-name="T1026">11.3</text:span><text:span text:style-name="T1027">. Dažnai recidyvuojantis sunkios eigos bronchitas (2–3 ir daugiau kartų per metus) po gydymo stac</text:span><text:span text:style-name="T1028">ionare.</text:span></text:p>
      <text:p text:style-name="P1029"><text:span text:style-name="T1030">11.4</text:span><text:span text:style-name="T1031">. Potrauminės plaučių ligos po gydymo stacionare.</text:span></text:p>
      <text:p text:style-name="P1032"><text:span text:style-name="T1033">11.5</text:span><text:span text:style-name="T1034">. Sveikstant po plaučių operacijų.</text:span></text:p>
      <text:p text:style-name="P1035"><text:span text:style-name="T1036">12</text:span><text:span text:style-name="T1037">. Gydymo pulmonologijos skyriuje kontraindikacijos:</text:span></text:p>
      <text:p text:style-name="P1038"><text:span text:style-name="T1039">12.1</text:span><text:span text:style-name="T1040">. Aktyvūs specifiniai plaučių procesai.</text:span></text:p>
      <text:p text:style-name="P1041"><text:span text:style-name="T1042">12.2</text:span><text:span text:style-name="T1043">. Pūlinės plaučių ligos.</text:span></text:p>
      <text:p text:style-name="P1044"><text:span text:style-name="T1045">12.3</text:span><text:span text:style-name="T1046">. Lėtiniai plaučių abscesai.</text:span></text:p>
      <text:p text:style-name="P1047"><text:span text:style-name="T1048">13</text:span><text:span text:style-name="T1049">. Ligonių siuntimo į endokrinologinius skyrius indikacijos:</text:span></text:p>
      <text:p text:style-name="P1050"><text:span text:style-name="T1051">13.1</text:span><text:span text:style-name="T1052">. Vidutinio sunkumo cukrinis diabetas, kuris stacionare yra subkompensuotas.</text:span></text:p>
      <text:p text:style-name="P1053"><text:span text:style-name="T1054">13.2</text:span><text:span text:style-name="T1055">. Po skydliaukės, antinksčių, hipofizio operacijos.</text:span></text:p>
      <text:p text:style-name="P1056"><text:span text:style-name="T1057">13.3</text:span><text:span text:style-name="T1058">. Viduti</text:span><text:span text:style-name="T1059">nio sunkumo tireotoksikozė.</text:span></text:p>
      <text:p text:style-name="P1060"><text:span text:style-name="T1061">13.4</text:span><text:span text:style-name="T1062">. Tireoiditai su skydliaukės funkcijos sutrikimo reiškiniais.</text:span></text:p>
      <text:p text:style-name="P1063"><text:span text:style-name="T1064">13.5</text:span><text:span text:style-name="T1065">. Vidutinio sunkumo ar sunki hipotireozė.</text:span></text:p>
      <text:p text:style-name="P1066"><text:span text:style-name="T1067">13.6</text:span><text:span text:style-name="T1068">. Hipotalaminis sindromas, neuroendokrininė forma.</text:span></text:p>
      <text:p text:style-name="P1069"><text:span text:style-name="T1070">13.7</text:span><text:span text:style-name="T1071">. Lėtinis antinksčių nepakankamumas.</text:span></text:p>
      <text:p text:style-name="P1072"><text:span text:style-name="T1073">P. S</text:span><text:span text:style-name="T1074">. 13.2–13.7 punktuose išvardintomis ligomis sergantys asmenys reabilitacijai siunčiami po gydymo stacionare).</text:span></text:p>
      <text:p text:style-name="P1075"><text:span text:style-name="T1076">14</text:span><text:span text:style-name="T1077">. Ligonių siuntimo į endokrinologinius skyrius kontraindikacijos:</text:span></text:p>
      <text:p text:style-name="P1078"><text:span text:style-name="T1079">14.1</text:span><text:span text:style-name="T1080">. Labilios eigos cukrinis diabetas.</text:span></text:p>
      <text:p text:style-name="P1081"><text:span text:style-name="T1082">14.2</text:span><text:span text:style-name="T1083">. Sunkios tireotoksiko</text:span><text:span text:style-name="T1084">zės ir hipotireozės formos.</text:span></text:p>
      <text:p text:style-name="P1085"><text:span text:style-name="T1086">15</text:span><text:span text:style-name="T1087">. Ligonių siuntimo į ginekologinius skyrius indikacijos:</text:span></text:p>
      <text:p text:style-name="P1088"><text:span text:style-name="T1089">15.1</text:span><text:span text:style-name="T1090">. Sveikstant po gimdos ir jos priedėlių ūmaus uždegimo stacionare.</text:span></text:p>
      <text:p text:style-name="P1091"><text:span text:style-name="T1092">15.2</text:span><text:span text:style-name="T1093">. Sveikstant po gimdos ir jos priedėlių operacijų stadijoje.</text:span></text:p>
      <text:p text:style-name="P1094"><text:span text:style-name="T1095">16</text:span><text:span text:style-name="T1096">. Ligonių siu</text:span><text:span text:style-name="T1097">ntimo į dermatologinius skyrius indikacijos:</text:span></text:p>
      <text:p text:style-name="P1098"><text:span text:style-name="T1099">16.1</text:span><text:span text:style-name="T1100">. Žvynelinė liga.</text:span></text:p>
      <text:p text:style-name="P1101"><text:span text:style-name="T1102">16.2</text:span><text:span text:style-name="T1103">. Atopinis dermatitas ir kitos dermatozės.</text:span></text:p>
      <text:p text:style-name="P1104"><text:span text:style-name="T1105">17</text:span><text:span text:style-name="T1106">. Ligonių siuntimo į dermatologinius skyrius kontraindikacijos:</text:span></text:p>
      <text:p text:style-name="P1107"><text:span text:style-name="T1108">17.1</text:span><text:span text:style-name="T1109">. Pūlingos odos ligos.</text:span></text:p>
      <text:p text:style-name="P1110"><text:span text:style-name="T1111">17.2</text:span><text:span text:style-name="T1112">. Užkrečiamos odos ligos<text:s/></text:span><text:span text:style-name="T1113">(niežai, grybelinės ligos ir kt.).</text:span></text:p>
      <text:p text:style-name="P1114"><text:span text:style-name="T1115">18</text:span><text:span text:style-name="T1116">. Ligonių siuntimo į oftolmologinius skyrius indikacijos:</text:span></text:p>
      <text:p text:style-name="P1117"><text:span text:style-name="T1118">18.1</text:span><text:span text:style-name="T1119">. Po operacinio akių traumų ir ligų gydymo stacionare.</text:span></text:p>
      <text:p text:style-name="P1120"><text:span text:style-name="T1121">18.2</text:span><text:span text:style-name="T1122">. Iridociklitas, uveitas po gydymo stacionare.</text:span></text:p>
      <text:p text:style-name="P1123"><text:span text:style-name="T1124">19</text:span><text:span text:style-name="T1125">. Ligonių siuntimo į specializu</text:span><text:span text:style-name="T1126">otus ausų, nosies, gerklų ligų skyrius indikacijos:</text:span></text:p>
      <text:p text:style-name="P1127"><text:span text:style-name="T1128">19.1</text:span><text:span text:style-name="T1129">. Po operacinio nosies, ausų, gerklų traumų ir ligų gydymo stacionare.</text:span></text:p>
      <text:p text:style-name="P1130"><text:span text:style-name="T1131">19.2</text:span><text:span text:style-name="T1132">. Kochlearinis neuritas.</text:span></text:p>
      <text:p text:style-name="P1133"><text:span text:style-name="T1134">19.3</text:span><text:span text:style-name="T1135">. Phonastenija ir kitos profesinės gerklų ligos.</text:span></text:p>
      <text:p text:style-name="P1136"><text:span text:style-name="T1137">20</text:span><text:span text:style-name="T1138">. Ligonių siuntimo į nefrolog</text:span><text:span text:style-name="T1139">inius skyrius indikacijos:</text:span></text:p>
      <text:p text:style-name="P1140"><text:span text:style-name="T1141">20.1</text:span><text:span text:style-name="T1142">. Prieš ir po inkstų persodinimo.</text:span></text:p>
      <text:p text:style-name="P1143"><text:span text:style-name="T1144">20.2</text:span><text:span text:style-name="T1145">. Pielonefritas, intersticinis nefritas ir glomeruloneritas po gydymo stacionare.</text:span></text:p>
      <text:p text:style-name="P1146"/>
      <text:p text:style-name="P1147"/>
      <text:p text:style-name="P1148">MEDICINOS PAGALBOS</text:p>
      <text:p text:style-name="P1149">SKYRIAUS VIRŠININKAS<text:tab/>A. POŠKUS</text:p>
      <text:p text:style-name="P1150">______________</text:p>
      <text:p text:style-name="P1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2T10:55:00Z</meta:creation-date>
    <dc:date>2017-09-12T10:55:00Z</dc:date>
    <meta:template xlink:href="Normal.dotm" xlink:type="simple"/>
    <meta:editing-cycles>2</meta:editing-cycles>
    <meta:editing-duration>PT0S</meta:editing-duration>
    <meta:document-statistic meta:page-count="8" meta:paragraph-count="232" meta:word-count="2163" meta:character-count="16276" meta:row-count="652" meta:non-whitespace-character-count="14345"/>
  </office:meta>
</office:document-meta>
</file>