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b 62.5%"/>
    </style:style>
    <style:style style:name="T23" style:parent-style-name="DefaultParagraphFont" style:family="text">
      <style:text-properties style:text-position="sub 62.5%"/>
    </style:style>
    <style:style style:name="T24" style:parent-style-name="DefaultParagraphFont" style:family="text">
      <style:text-properties style:text-position="sub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b 62.5%"/>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b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b 62.5%"/>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GEGUŽĖS 19 D. ĮSAKYMO NR. V-404 „DĖL PROFESINĖS KVALIFIKACIJOS TOBULINIMO IŠLAIDŲ KOMPENSAVIMO TVARKOS IR KOMPENSUOJAMOS PROFESINĖS KVALIFIKACIJOS TOBULINIMO BAZINĖS KAINOS NUSTATYMO TVARKOS APRAŠŲ PATVIRTINIMO“ PAKEITIMO</text:p>
      <text:p text:style-name="P12"/>
      <text:p text:style-name="P13">2007 m. sausio 22 d. Nr. V-32</text:p>
      <text:p text:style-name="P14">Vilnius</text:p>
      <text:p text:style-name="P15"/>
      <text:p text:style-name="P16"/>
      <text:p text:style-name="P17">1.<text:s/><text:span text:style-name="T18">Pakeičiu</text:span><text:s/>Kompensuojamos profesinės kvalifikacijos tobulinimo bazinės kainos nustatymo tvarkos aprašą, patvirtintą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19">60-2155</text:span></text:a>), ir papildau šiuo nauju 5 punktu:</text:p>
      <text:p text:style-name="P20">„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1">28-655</text:span></text:a>), ir atsižvelgiant į tai, kad vienos tobulinimo programos dėstytojai pagal kvalifikaciją vidutiniškai pasiskirsto taip: 0,1 dėstytojo, turinčio docento, profesoriaus pedagoginį ir mokslo laipsnį (VVDA<text:span text:style-name="T22">m1</text:span>), ir 0,9 dėstytojo, neturinčio pedagoginio ir mokslo laipsnio (VDA<text:span text:style-name="T23">be mpl</text:span>), taip pat į tai, kad dėstytojai dirba tiek su klausytojais, turinčiais aukštąjį išsimokslinimą, tiek su klausytojais, neturinčiais aukštojo išsimokslinimo (VVDA<text:span text:style-name="T24">be auk</text:span>).</text:p>
      <text:p text:style-name="P25">DA<text:span text:style-name="T26">kt</text:span><text:s/>= VVDA<text:span text:style-name="T27">kt</text:span><text:s/>+ VVDA<text:span text:style-name="T28">kt<text:s/></text:span>* 0,31</text:p>
      <text:p text:style-name="P29">VVDA<text:span text:style-name="T30">kt</text:span><text:s/>= (0,1 VVDA<text:span text:style-name="T31">mpl</text:span><text:s/>+ 0,9 VVDA<text:span text:style-name="T32">be mpl</text:span><text:s/>+ VVDA<text:span text:style-name="T33">be auk</text:span>)/2</text:p>
      <text:p text:style-name="P34">t. y.:</text:p>
      <text:p text:style-name="P35">VVDA<text:span text:style-name="T36">mpl</text:span><text:s/>= BVA * (15,5 + 13,5)/2, kur BVA – bazinis valandinis atlygis</text:p>
      <text:p text:style-name="P37">VVDAT<text:span text:style-name="T38">be mpl</text:span><text:s/>= BVA * (13,5 + 11,7)/2</text:p>
      <text:p text:style-name="P39">VVDA<text:span text:style-name="T40">be auk</text:span><text:s/>= BVA * (11,7 + 8,7)/2“.</text:p>
      <text:p text:style-name="P41">2.<text:s/><text:span text:style-name="T42">Laikau</text:span><text:s/>buvusį 5 punktą atitinkamai 6 punktu.</text:p>
      <text:p text:style-name="P43"/>
      <text:p text:style-name="P44"/>
      <text:p text:style-name="P45"/>
      <text:p text:style-name="P46"><text:span text:style-name="T47">SVEIKATOS APSAUGOS MINISTRAS</text:span><text:span text:style-name="T4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15T13:32:00Z</meta:creation-date>
    <dc:date>2016-02-15T13:32:00Z</dc:date>
    <meta:template xlink:href="Normal" xlink:type="simple"/>
    <meta:editing-cycles>2</meta:editing-cycles>
    <meta:editing-duration>PT0S</meta:editing-duration>
    <meta:document-statistic meta:page-count="1" meta:paragraph-count="18" meta:word-count="336" meta:character-count="2575" meta:row-count="59" meta:non-whitespace-character-count="2257"/>
  </office:meta>
</office:document-meta>
</file>