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ALANDŽIO 12 D. ĮSAKYMO NR. 101 „DĖL LAIKINŲJŲ REKOMENDACIJŲ RENGIANT VALSTYBINIŲ (PERDUOTŲ SAVIVALDYBĖMS) FUNKCIJŲ SKAIČIAVIMUS“ PAKEITIMO</text:p>
      <text:p text:style-name="P12"/>
      <text:p text:style-name="P13">2003 m. spalio 15 d. Nr. 1K-254</text:p>
      <text:p text:style-name="P14">Vilnius</text:p>
      <text:p text:style-name="P15"/>
      <text:p text:style-name="P16"><text:span text:style-name="T17">Pakeičiu</text:span><text:span text:style-name="T18"><text:s/>Lietuvos Respublikos valstybės biudžeto lėšų valstybinėms (perduotoms savivaldybėms) funkcijoms vykdyti skaičiavimo laikinąsias rekomendacijas, patvirtintas Lietuvos Respublikos finansų ministro 2001 m. balandžio 12 d. įsakymu Nr. 101 „Dėl laikinųjų rekomendacijų rengiant valstybinių (perduotų savivaldybėms) funkcijų skaičiavimus“ (Žin., 2001, Nr.<text:s/></text:span><text:a xlink:href="https://www.e-tar.lt/portal/lt/legalAct/TAR.AF9F22571491" office:target-frame-name="_blank" xlink:show="new"><text:span text:style-name="T19">34-1139</text:span></text:a><text:span text:style-name="T20">; 2002, Nr.<text:s/></text:span><text:a xlink:href="https://www.e-tar.lt/portal/lt/legalAct/TAR.3ADB488EFC13" office:target-frame-name="_blank" xlink:show="new"><text:span text:style-name="T21">42-1585</text:span></text:a><text:span text:style-name="T22">, Nr.<text:s/></text:span><text:a xlink:href="https://www.e-tar.lt/portal/lt/legalAct/TAR.F049716CBE53" office:target-frame-name="_blank" xlink:show="new"><text:span text:style-name="T23">86-3707</text:span></text:a><text:span text:style-name="T24">, Nr.<text:s/></text:span><text:a xlink:href="https://www.e-tar.lt/portal/lt/legalAct/TAR.E94828E63741" office:target-frame-name="_blank" xlink:show="new"><text:span text:style-name="T25">111-4928</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Personalo (etatų) skaičius civilinės saugos funkcijoms atlikti nustatomas, kai teritorijoje gyvena:</text:span></text:p>
      <text:p text:style-name="P34"><text:span text:style-name="T35">7.1</text:span><text:span text:style-name="T36">. iki 50 tūkst. gyventojų, – 1;</text:span></text:p>
      <text:p text:style-name="P37"><text:span text:style-name="T38">7.2</text:span><text:span text:style-name="T39">. nuo 50 iki 200 tūkst. gyventojų, – 2;</text:span></text:p>
      <text:p text:style-name="P40"><text:span text:style-name="T41">7.3</text:span><text:span text:style-name="T42">. nuo 200 iki 400 tūkst. gyventojų, – 3;</text:span></text:p>
      <text:p text:style-name="P43"><text:span text:style-name="T44">7.4</text:span><text:span text:style-name="T45">. nuo 400 iki 600 tūkst. gyventojų, – 4;</text:span></text:p>
      <text:p text:style-name="P46"><text:span text:style-name="T47">7.5</text:span><text:span text:style-name="T48">. daugiau nei 600 tūkst. gyventojų, – 6.“</text:span></text:p>
      <text:p text:style-name="P49"><text:span text:style-name="T50">2</text:span><text:span text:style-name="T51">. Išdėstau 9 punktą taip:</text:span></text:p>
      <text:p text:style-name="P52"><text:span text:style-name="T53">„</text:span><text:span text:style-name="T54">9</text:span><text:span text:style-name="T55">. Savivaldybės, kuriose gyvena daugiau kaip 500 tūkst. gyventojų, budėjimas civilinės saugos tarnyboje organizuojamas visą parą. Šioms funkcijoms atlikti steigiami ne daugiau kaip 5 budėtojų etatai.“</text:span></text:p>
      <text:p text:style-name="P56"><text:span text:style-name="T57">3</text:span><text:span text:style-name="T58">. Išdėstau 55 punktą taip:</text:span></text:p>
      <text:p text:style-name="P59"><text:span text:style-name="T60">„</text:span><text:span text:style-name="T61">55</text:span><text:span text:style-name="T62">. Lėšų poreikis karo prievolės funkcijoms atlikti skaičiuojamas atsižvelgiant į savivaldybių grupes, suskirstytas pagal statistinį ikišauktinio ir šauktinio amžiaus jaunuolių skaičių:</text:span></text:p>
      <text:p text:style-name="P63"><text:span text:style-name="T64">55.1</text:span><text:span text:style-name="T65">. savivaldybių grupės pagal statistinį ikišauktinio ir šauktinio amžiaus jaunuolių skaičių:</text:span></text:p>
      <text:p text:style-name="P66"><text:span text:style-name="T67">55.1.1</text:span><text:span text:style-name="T68">. pirma grupė – iki 2000;</text:span></text:p>
      <text:p text:style-name="P69"><text:span text:style-name="T70">55.1.2</text:span><text:span text:style-name="T71">. antra grupė – nuo 2000 iki 4000;</text:span></text:p>
      <text:p text:style-name="P72"><text:span text:style-name="T73">55.1.3</text:span><text:span text:style-name="T74">. trečia grupė – nuo 4000 iki 8000;</text:span></text:p>
      <text:p text:style-name="P75"><text:span text:style-name="T76">55.1.4</text:span><text:span text:style-name="T77">. ketvirta grupė – nuo 8000 iki 10 000;</text:span></text:p>
      <text:p text:style-name="P78"><text:span text:style-name="T79">55.1.5</text:span><text:span text:style-name="T80">. penkta grupė – nuo 10 000 iki 15 000;</text:span></text:p>
      <text:p text:style-name="P81"><text:span text:style-name="T82">55.1.6</text:span><text:span text:style-name="T83">. šešta grupė – nuo 15 000 iki 20 000;</text:span></text:p>
      <text:p text:style-name="P84"><text:span text:style-name="T85">55.1.7</text:span><text:span text:style-name="T86">. septinta grupė – nuo 20 000 iki 25 000;</text:span></text:p>
      <text:p text:style-name="P87"><text:span text:style-name="T88">55.1.8</text:span><text:span text:style-name="T89">. aštunta grupė – daugiau nei 25 000;</text:span></text:p>
      <text:p text:style-name="P90"><text:span text:style-name="T91">55.2</text:span><text:span text:style-name="T92">. darbuotojų skaičius pagal savivaldybių grupes:</text:span></text:p>
      <text:p text:style-name="P93"><text:span text:style-name="T94">55.2.1</text:span><text:span text:style-name="T95">. pirma grupė – 0,5 etato;</text:span></text:p>
      <text:p text:style-name="P96"><text:span text:style-name="T97">55.2.2</text:span><text:span text:style-name="T98">. antra grupė – 1 etatas;</text:span></text:p>
      <text:p text:style-name="P99"><text:span text:style-name="T100">55.2.3</text:span><text:span text:style-name="T101">. trečia grupė – 1,5 etato;</text:span></text:p>
      <text:p text:style-name="P102"><text:span text:style-name="T103">55.2.4</text:span><text:span text:style-name="T104">. ketvirta grupė – 2 etatai;</text:span></text:p>
      <text:p text:style-name="P105"><text:span text:style-name="T106">55.2.5</text:span><text:span text:style-name="T107">. penkta grupė – 2,5 etato;</text:span></text:p>
      <text:p text:style-name="P108"><text:span text:style-name="T109">55.2.6</text:span><text:span text:style-name="T110">. šešta grupė – 3 etatai;</text:span></text:p>
      <text:p text:style-name="P111"><text:span text:style-name="T112">55.2.7</text:span><text:span text:style-name="T113">. septinta grupė – 3,5 etato;</text:span></text:p>
      <text:p text:style-name="P114"><text:span text:style-name="T115">55.2.8</text:span><text:span text:style-name="T116">. aštunta grupė – 4 etatai.“</text:span></text:p>
      <text:p text:style-name="P117"><text:span text:style-name="T118">4</text:span><text:span text:style-name="T119">. Išdėstau 56.1 punktą taip:</text:span></text:p>
      <text:p text:style-name="P120"><text:span text:style-name="T121">„</text:span><text:span text:style-name="T122">56.1</text:span><text:span text:style-name="T123">. karo prievolės funkcijoms atlikti pagal formulę:</text:span></text:p>
      <text:p text:style-name="P124"/>
      <text:p text:style-name="P125"><text:span text:style-name="T126">Adm. išl. =(J x 0,4) x K,</text:span></text:p>
      <text:p text:style-name="P127"/>
      <text:p text:style-name="P128">kur:</text:p>
      <text:p text:style-name="P129">J – statistinis ikišauktinio ir šauktinio amžiaus jaunuolių skaičius;</text:p>
      <text:p text:style-name="P130"><text:span text:style-name="T131">K – padidinimo koeficientas, kuris koreguojamas atsižvelgiant į kainų pokyčius.“</text:span></text:p>
      <text:p text:style-name="P132"><text:span text:style-name="T133">5</text:span><text:span text:style-name="T134">. Išdėstau 72 ir 73 punktus taip:</text:span></text:p>
      <text:p text:style-name="P135"><text:span text:style-name="T136">„</text:span><text:span text:style-name="T137">72</text:span><text:span text:style-name="T138">. Birštono, Neringos ir Pagėgių savivaldybėse Vaiko teisių apsaugos tarnyboms skiriama 1 valstybės tarnautojo (vyriausiojo specialisto) pareigybė, kitose savivaldybėse – ne mažiau kaip 2 valstybės tarnautojų (vedėjo ir vyriausiojo specialisto) pareigybės. Kiti etatai paskirstomi atsižvelgiant į šiuos savivaldybių rodiklius:</text:span></text:p>
      <text:p text:style-name="P139"><text:span text:style-name="T140">72.1</text:span><text:span text:style-name="T141">. vaikų iki 18 metų skaičių;</text:span></text:p>
      <text:p text:style-name="P142"><text:span text:style-name="T143">72.2</text:span><text:span text:style-name="T144">. bendrą gyventojų skaičių.</text:span></text:p>
      <text:p text:style-name="P145"><text:span text:style-name="T146">73</text:span><text:span text:style-name="T147">. Jaunimo teisių apsaugos funkcijai vykdyti Birštono, Neringos, Pagėgių ir Rietavo savivaldybėse skiriama po 0,5 valstybės tarnautojo (vyriausiojo specialisto) pareigybės, kitose savivaldybėse – po 1 valstybės tarnautojo (vyriausiojo specialisto) pareigybę.“</text:span></text:p>
      <text:p text:style-name="P148"/>
      <text:p text:style-name="P149"/>
      <text:p text:style-name="P150"/>
      <text:p text:style-name="P151"><text:span text:style-name="T152">FINANSŲ MINISTRĖ</text:span><text:span text:style-name="T1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7:11:00Z</meta:creation-date>
    <dc:date>2016-05-23T07:11:00Z</dc:date>
    <meta:template xlink:href="Normal" xlink:type="simple"/>
    <meta:editing-cycles>2</meta:editing-cycles>
    <meta:editing-duration>PT0S</meta:editing-duration>
    <meta:document-statistic meta:page-count="2" meta:paragraph-count="62" meta:word-count="518" meta:character-count="3696" meta:row-count="190" meta:non-whitespace-character-count="3240"/>
  </office:meta>
</office:document-meta>
</file>