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25 D. NUTARIMO NR. 83 „DĖL LIETUVOS INVALIDŲ REIKALŲ TARYBOS PRIE LIETUVOS RESPUBLIKOS VYRIAUSYBĖS SUDĖTIES“ DALINIO PAKEITIMO</text:p>
      <text:p text:style-name="P11"/>
      <text:p text:style-name="P12">2001 m. rugsėjo 21 d. Nr. 114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2001 m. sausio 25 d. nutarimą Nr. 83 „Dėl Lietuvos invalidų reikalų tarybos prie Lietuvos Respublikos Vyriausyb</text:span><text:span text:style-name="T22">ės sudėties“ (Žin., 2001, Nr.<text:s/></text:span><text:a xlink:href="https://www.e-tar.lt/portal/lt/legalAct/TAR.DE0899C85B2B" office:target-frame-name="_blank" xlink:show="new"><text:span text:style-name="T23">10-281</text:span></text:a><text:span text:style-name="T24">) – išbraukti iš nurodytuoju nutarimu sudarytos Lietuvos invalidų reikalų tarybos prie Lietuvos Respublikos Vyriausybės R. Baniulį, E. Bartke</text:span><text:span text:style-name="T25">vičių, J. Dzilbo, I. Lazdinį ir K. Šavinį ir įrašyti į ją A. Mačiulį – susisiekimo viceministrą, P. Skardžių – Vidaus reikalų ministerijos Viešojo administravimo departamento direktorių, A. Vasiliauską – aplinkos viceministrą, R. Zuozą – Švietimo ir mokslo</text:span><text:span text:style-name="T26"><text:s/>ministerijos Socialinės politikos departamento direktorių, V. Žilinską – sveikatos apsaugos viceministrą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0:00Z</meta:creation-date>
    <dc:date>2015-08-05T18:00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13" meta:row-count="39" meta:non-whitespace-character-count="1064"/>
  </office:meta>
</office:document-meta>
</file>