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3 M. VASARIO 18 D. ĮSAKYMO<text:s/></text:p>
      <text:p text:style-name="P9">NR. V-114 „DĖL STACIONARINIŲ ASMENS SVEIKATOS PRIEŽIŪROS PASLAUGŲ APMOKĖJIMO BEI JŲ KIEKIO IR METINĖS SUTARTINĖS SUMOS APSKAIČIAVIMO TVARKOS PATVIRTINIMO“ PAKEITIMO</text:p>
      <text:p text:style-name="P10"/>
      <text:p text:style-name="P11">2004 m. gruodžio 29 d. Nr. V-968</text:p>
      <text:p text:style-name="P12">Vilnius</text:p>
      <text:p text:style-name="P13"/>
      <text:p text:style-name="P14"/>
      <text:p text:style-name="P15"><text:span text:style-name="T16">Pakeičiu</text:span><text:span text:style-name="T17"><text:s/>sveikatos apsaugos ministro 2003 m. vasario 18 d. įsakymu Nr. V-114 „Dėl Stacionarinių asmens sveikatos priežiūros paslaugų apmokėjimo bei jų kiekio ir metinės sutartinės sumos apskaičiavimo tvarkos patvirtinimo“ (Žin., 2003, Nr.<text:s/></text:span><text:a xlink:href="https://www.e-tar.lt/portal/lt/legalAct/TAR.7ACAB6C74F75" office:target-frame-name="_blank" xlink:show="new"><text:span text:style-name="T18">23-981</text:span></text:a><text:span text:style-name="T19">; 2004, Nr.<text:s/></text:span><text:a xlink:href="https://www.e-tar.lt/portal/lt/legalAct/TAR.77E4F7EE190B" office:target-frame-name="_blank" xlink:show="new"><text:span text:style-name="T20">109-4094</text:span></text:a><text:span text:style-name="T21">) patvirtintos Stacionarinių asmens sveikatos priežiūros paslaugų apmokėjimo bei jų kiekio ir metinės sutartinės sumos apskaičiavimo tvarkos 26 punktą ir išdėstau jį taip:</text:span></text:p>
      <text:p text:style-name="P22"><text:span text:style-name="T23">„</text:span><text:span text:style-name="T24">26</text:span><text:span text:style-name="T25">. Ši lėšų, skirtų balui indeksuoti, sumos apskaičiavimo tvarka taikoma, iki bus atsiskaityta už 2005 m. I ketvirčio sutartinių įsipareigojimų dėl stacionarinių asmens sveikatos priežiūros paslaugų apmokėjimo įvykdymą“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4T09:14:00Z</meta:creation-date>
    <dc:date>2018-12-14T09:14:00Z</dc: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221" meta:row-count="32" meta:non-whitespace-character-count="1075"/>
  </office:meta>
</office:document-meta>
</file>