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KOLEKTYVINIŲ SUSITARIMŲ REGISTRAVIMO TVARKOS PATVIRTINIMO</text:p>
      <text:p text:style-name="P15"/>
      <text:p text:style-name="P16">2002 m. kovo 14 d. Nr. 32</text:p>
      <text:p text:style-name="P17">Vilnius</text:p>
      <text:p text:style-name="P18"/>
      <text:p text:style-name="P19"><text:span text:style-name="T20">Vadovaudamasi Lietuvos Respublikos Vyriausybės</text:span><text:span text:style-name="T21"><text:s/>2002 m. sausio 25 d. nutarimu Nr. 110 „Dėl įgaliojimų suteikimo Socialinės apsaugos ir darbo ministerijai“ (Žin., 2002, Nr.<text:s/></text:span><text:a xlink:href="https://www.e-tar.lt/portal/lt/legalAct/TAR.4C522B8064C4" office:target-frame-name="_blank" xlink:show="new"><text:span text:style-name="T22">10-365</text:span></text:a><text:span text:style-name="T23">):</text:span></text:p>
      <text:p text:style-name="P24"><text:span text:style-name="T25">1</text:span><text:span text:style-name="T26">.<text:s/></text:span><text:span text:style-name="T27">Tvirtinu</text:span><text:span text:style-name="T28"><text:s/>Kolektyvinių susitarimų reg</text:span><text:span text:style-name="T29">istravimo tvarką (pridedama).</text:span></text:p>
      <text:p text:style-name="P30"><text:span text:style-name="T31">2</text:span><text:span text:style-name="T32">.<text:s/></text:span><text:span text:style-name="T33">Pavedu</text:span><text:span text:style-name="T34"><text:s/>Darbo santykių ir apmokėjimo skyriui pareikštine tvarka registruoti kolektyvinius susitarimus.</text:span></text:p>
      <text:p text:style-name="P35"/>
      <text:p text:style-name="P36"/>
      <text:p text:style-name="P37"><text:span text:style-name="T38">SOCIALINĖS APSAUGOS IR DARBO MINISTRĖ</text:span><text:span text:style-name="T39"><text:tab/>VILIJA BLINKEVIČIŪTĖ</text:span></text:p>
      <text:p text:style-name="P40"><text:span text:style-name="T41">______________</text:span></text:p>
      <text:soft-page-break/>
      <text:p text:style-name="P42"><text:span text:style-name="T43">PATVIRTINTA</text:span></text:p>
      <text:p text:style-name="P44">Lietuvos Respublikos socialinės apsaugos ir<text:s/></text:p>
      <text:p text:style-name="P45">darbo ministro 2002 m. kovo14 d. įsakymu<text:s/></text:p>
      <text:p text:style-name="P46">Nr. 32</text:p>
      <text:p text:style-name="P47"/>
      <text:p text:style-name="P48"><text:span text:style-name="T49">KOLEKTYVINIŲ SUSITARIMŲ REGISTRAVIMO TVARKA</text:span></text:p>
      <text:p text:style-name="P50"/>
      <text:p text:style-name="P51"><text:span text:style-name="T52">1</text:span><text:span text:style-name="T53">. Kolektyvinių susitarimų registravimas Socialinės apsaugos ir darbo ministerijoje vykdomas susitarimo faktui ir teksto autentiškumui</text:span><text:span text:style-name="T54"><text:s/>patvirtinti.</text:span></text:p>
      <text:p text:style-name="P55"><text:span text:style-name="T56">2</text:span><text:span text:style-name="T57">. Socialinės apsaugos ir darbo ministerija pareikštine tvarka registruoja kolektyvinius susitarimus, kurių šalys yra profesinės sąjungos ir darbdavių organizacijos.</text:span></text:p>
      <text:p text:style-name="P58"><text:span text:style-name="T59">3</text:span><text:span text:style-name="T60">. Kolektyviniai susitarimai registruojami Socialinės apsaugos ir<text:s/></text:span><text:span text:style-name="T61">darbo ministerijoje ne vėliau kaip per 20 kalendorinių dienų nuo jų pasirašymo.</text:span></text:p>
      <text:p text:style-name="P62"><text:span text:style-name="T63">4</text:span><text:span text:style-name="T64">. Darbdavių atstovas ne vėliau kaip per 10 kalendorinių dienų po kolektyvinio susitarimo pasirašymo registruoti pateikia šiuos dokumentus:</text:span></text:p>
      <text:p text:style-name="P65"><text:span text:style-name="T66">4.1</text:span><text:span text:style-name="T67">. paraišką įregistruoti kol</text:span><text:span text:style-name="T68">ektyvinį susitarimą (nurodant profesinės sąjungos ir darbdavių organizacijos pavadinimus, adresus, telefono numerius bei vadovų vardus ir pavardes, jeigu tai nenurodyta kolektyviniame susitarime);</text:span></text:p>
      <text:p text:style-name="P69"><text:span text:style-name="T70">4.2</text:span><text:span text:style-name="T71">. šalių pasirašytą kolektyvinį susitarimą 3 egzempli</text:span><text:span text:style-name="T72">oriais (pateikiami originalai);</text:span></text:p>
      <text:p text:style-name="P73"><text:span text:style-name="T74">4.3</text:span><text:span text:style-name="T75">. susirinkimo ar konferencijos dėl kolektyvinio susitarimo pasirašymo protokolo išrašą;</text:span></text:p>
      <text:p text:style-name="P76"><text:span text:style-name="T77">4.4</text:span><text:span text:style-name="T78">. įgaliojimą atsiimti Socialinės apsaugos ir darbo ministerijoje įregistruotą kolektyvinį susitarimą.</text:span></text:p>
      <text:p text:style-name="P79"><text:span text:style-name="T80">5</text:span><text:span text:style-name="T81">. Socialinės<text:s/></text:span><text:span text:style-name="T82">apsaugos ir darbo ministerija įregistruoja kolektyvinį susitarimą Kolektyvinių susitarimų registravimo knygoje.</text:span></text:p>
      <text:p text:style-name="P83"><text:span text:style-name="T84">6</text:span><text:span text:style-name="T85">. Kolektyvinių susitarimų registravimo knygos lapai prieš pradedant daryti įrašus turi būti sunumeruoti, lapų skaičius patvirtintas antspau</text:span><text:span text:style-name="T86">du ir tarnautojo parašu, taip pat turi būti užpildytas Kolektyvinių susitarimų registravimo knygos titulinis lapas. Pabaigus pildyti Kolektyvinių susitarimų registravimo knygą, po paskutiniuoju įrašu nurodomi šios knygos kolektyvinių susitarimų registro nu</text:span><text:span text:style-name="T87">meriai ir datos, kada pradėta ir baigta pildyti Kolektyvinių susitarimų registravimo knyga. Kolektyvinių susitarimų registravimo knyga saugoma teisės aktų nustatyta tvarka.</text:span></text:p>
      <text:p text:style-name="P88"><text:span text:style-name="T89">7</text:span><text:span text:style-name="T90">. Socialinės apsaugos ir darbo ministerija netvirtina kolektyvinių susitarimų,</text:span><text:span text:style-name="T91"><text:s/>kuriuose yra taisymų, prirašymų, užbrauktų žodžių, taip pat jei kolektyvinis susitarimas yra dviejų ir daugiau lapų ir jie nesusiūti, nesunumeruoti ir susiūtų lapų skaičius nepatvirtintas profesinės sąjungos ir darbdavių organizacijos vadovų ar įgaliotų a</text:span><text:span text:style-name="T92">tstovų parašu ir antspaudu (susiūtų ir sunumeruotų lapų skaičius, patvirtintas parašais bei antspaudu, įrašomas paskutiniame kolektyvinio susitarimo puslapyje prie susiuvimo vietos).</text:span></text:p>
      <text:p text:style-name="P93"><text:span text:style-name="T94">8</text:span><text:span text:style-name="T95">. Tarnautojas, atsakingas už kolektyvinių susitarimų registravimą, t</text:span><text:span text:style-name="T96">ituliniame lape deda ministerijos antspaudą, nurodo registro numerį, datą bei pasirašo, taip pat paskutinio lapo antrojoje pusėje prie susiuvimo vietos deda ministerijos antspaudą, įrašo registro numerį, datą bei pasirašo.</text:span></text:p>
      <text:p text:style-name="P97"><text:span text:style-name="T98">9</text:span><text:span text:style-name="T99">. Įregistravus kolektyvinį s</text:span><text:span text:style-name="T100">usitarimą, vienas jo egzempliorius saugomas Socialinės apsaugos ir darbo ministerijoje Lietuvos archyvų departamento prie Lietuvos Respublikos Vyriausybės nustatyta tvarka, kiti du – grąžinami susitarimo šalims, kiekvienai po vieną.</text:span></text:p>
      <text:p text:style-name="P101"><text:span text:style-name="T102">10</text:span><text:span text:style-name="T103">. Kolektyvinių su</text:span><text:span text:style-name="T104">sitarimų registravimo knygoje įrašomi šie duomenys:</text:span></text:p>
      <text:p text:style-name="P105"><text:span text:style-name="T106">10.1</text:span><text:span text:style-name="T107">. registravimo numeris;</text:span></text:p>
      <text:p text:style-name="P108"><text:span text:style-name="T109">10.2</text:span><text:span text:style-name="T110">. profesinės sąjungos pavadinimas;</text:span></text:p>
      <text:p text:style-name="P111"><text:span text:style-name="T112">10.3</text:span><text:span text:style-name="T113">. profesinės sąjungos vadovo ar įgalioto atstovo vardas, pavardė, pareigos;</text:span></text:p>
      <text:p text:style-name="P114"><text:span text:style-name="T115">10.4</text:span><text:span text:style-name="T116">. darbdavių organizacijos pavadinimas;</text:span></text:p>
      <text:p text:style-name="P117"><text:span text:style-name="T118">10.5</text:span><text:span text:style-name="T119">. darbdavių organizacijos vadovo ar darbdavių įgalioto atstovo, pristačiusio kolektyvinį susitarimą, vardas, pavardė, pareigos ir parašas;</text:span></text:p>
      <text:p text:style-name="P120"><text:span text:style-name="T121">10.6</text:span><text:span text:style-name="T122">. įregistravimo data;</text:span></text:p>
      <text:p text:style-name="P123"><text:span text:style-name="T124">10.7</text:span><text:span text:style-name="T125">. įregistravimo panaikinimo data;</text:span></text:p>
      <text:p text:style-name="P126"><text:span text:style-name="T127">10.8</text:span><text:span text:style-name="T128">. asmens, įgalioto atsiimti<text:s/></text:span><text:span text:style-name="T129">įregistruotą kolektyvinį susitarimą, parašas.</text:span></text:p>
      <text:p text:style-name="P130"><text:span text:style-name="T131">11</text:span><text:span text:style-name="T132">. Kolektyvinio susitarimo šalims padarius pakeitimus susitarime, pakeistas jo tekstas registruoti pateikiamas pagal tą pačią tvarką.</text:span></text:p>
      <text:p text:style-name="P133"><text:span text:style-name="T134">12</text:span><text:span text:style-name="T135">. Pasikeitus sąrašui įmonių, kurioms taikomas kolektyvinis susi</text:span><text:span text:style-name="T136">tarimas (jeigu nesikeičia kolektyvinio susitarimo tekstas), kolektyvinio susitarimo šalys pateikia Socialinės apsaugos ir darbo ministerijai susirinkimo ar konferencijos protokolą, kuriame nurodyti pakeitimai. Šiuo atveju kolektyvinio susitarimo Socialinės</text:span><text:span text:style-name="T137"><text:s/>apsaugos ir darbo ministerija iš naujo neregistruoja.</text:span></text:p>
      <text:p text:style-name="P138"><text:span text:style-name="T139">13</text:span><text:span text:style-name="T140">. Kolektyvinio susitarimo registravimas panaikinamas, jeigu:</text:span></text:p>
      <text:p text:style-name="P141"><text:span text:style-name="T142">13.1</text:span><text:span text:style-name="T143">. to raštiškai prašo kolektyvinio susitarimo šalys;</text:span></text:p>
      <text:p text:style-name="P144"><text:span text:style-name="T145">13.2</text:span><text:span text:style-name="T146">. kolektyvinio susitarimo terminas nebuvo pratęstas.</text:span></text:p>
      <text:p text:style-name="P147"><text:span text:style-name="T148">14</text:span><text:span text:style-name="T149">. Duome</text:span><text:span text:style-name="T150">nys apie registravimo panaikinimą įrašomi į Kolektyvinių susitarimų registravimo knygą.</text:span></text:p>
      <text:p text:style-name="P151"><text:span text:style-name="T152">15</text:span><text:span text:style-name="T153">. Galioja Socialinės apsaugos ir darbo ministerijoje įregistruotas kolektyvinio susitarimo tekstas.</text:span></text:p>
      <text:p text:style-name="P154"><text:span text:style-name="T155">16</text:span><text:span text:style-name="T156">. Informacija apie įregistruotus kolektyvinius<text:s/></text:span><text:span text:style-name="T157">susitarimus teikiama įstatymų nustatyta tvarka.</text:span></text:p>
      <text:p text:style-name="P158">______________</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38:00Z</meta:creation-date>
    <dc:date>2015-06-29T17:38:00Z</dc:date>
    <meta:template xlink:href="Normal" xlink:type="simple"/>
    <meta:editing-cycles>2</meta:editing-cycles>
    <meta:editing-duration>PT0S</meta:editing-duration>
    <meta:document-statistic meta:page-count="3" meta:paragraph-count="53" meta:word-count="631" meta:character-count="5347" meta:row-count="170" meta:non-whitespace-character-count="4769"/>
  </office:meta>
</office:document-meta>
</file>