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family="paragraph">
      <style:paragraph-properties fo:break-before="page" fo:margin-left="3.1493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3.1493in">
        <style:tab-stops/>
      </style:paragraph-properties>
      <style:text-properties style:font-size-complex="12pt" style:language-asian="lt" style:country-asian="LT"/>
    </style:style>
    <style:style style:name="P120" style:parent-style-name="Normal" style:family="paragraph">
      <style:paragraph-properties fo:margin-left="3.1493in">
        <style:tab-stops/>
      </style:paragraph-properties>
      <style:text-properties style:font-size-complex="12pt" style:language-asian="lt" style:country-asian="LT"/>
    </style:style>
    <style:style style:name="P121" style:parent-style-name="Normal" style:family="paragraph">
      <style:paragraph-properties fo:margin-left="3.1493in">
        <style:tab-stops/>
      </style:paragraph-properties>
      <style:text-properties style:font-size-complex="12pt" style:language-asian="lt" style:country-asian="LT"/>
    </style:style>
    <style:style style:name="P122" style:parent-style-name="Normal" style:family="paragraph">
      <style:paragraph-properties fo:margin-left="3.14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TableColumn130" style:family="table-column">
      <style:table-column-properties style:column-width="0.1638in"/>
    </style:style>
    <style:style style:name="TableColumn131" style:family="table-column">
      <style:table-column-properties style:column-width="1.775in"/>
    </style:style>
    <style:style style:name="TableColumn132" style:family="table-column">
      <style:table-column-properties style:column-width="0.9694in"/>
    </style:style>
    <style:style style:name="TableColumn133" style:family="table-column">
      <style:table-column-properties style:column-width="0.3333in"/>
    </style:style>
    <style:style style:name="TableColumn134" style:family="table-column">
      <style:table-column-properties style:column-width="3.0569in"/>
    </style:style>
    <style:style style:name="Table129"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ableRow145" style:family="table-row">
      <style:table-row-properties/>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font-weight="bold" style:font-weight-asian="bold"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font-weight="bold" style:font-weight-asian="bold" style:font-size-complex="12pt" style:language-asian="lt" style:country-asian="LT"/>
    </style:style>
    <style:style style:name="TableRow152" style:family="table-row">
      <style:table-row-properties/>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156"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157"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158" style:parent-style-name="Normal" style:family="paragraph">
      <style:paragraph-properties fo:text-align="center"/>
      <style:text-properties style:font-name="Arial Black"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weight="bold" style:font-weight-asian="bold" style:font-size-complex="12pt" style:language-asian="lt" style:country-asian="L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size-complex="12pt" style:language-asian="lt" style:country-asian="LT"/>
    </style:style>
    <style:style style:name="P176" style:parent-style-name="Normal" style:family="paragraph">
      <style:text-properties fo:font-weight="bold" style:font-weight-asian="bold" style:font-size-complex="12pt"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weight="bold" style:font-weight-asian="bold" style:font-size-complex="12pt" style:language-asian="lt" style:country-asian="L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weight="bold" style:font-weight-asian="bold" style:font-size-complex="12pt" style:language-asian="lt" style:country-asian="LT"/>
    </style:style>
    <style:style style:name="TableRow197" style:family="table-row">
      <style:table-row-properties/>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weight="bold" style:font-weight-asian="bold" style:font-size-complex="12pt" style:language-asian="lt" style:country-asian="L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weight="bold" style:font-weight-asian="bold" style:font-size-complex="12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weight="bold" style:font-weight-asian="bold"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style:font-size-complex="12pt" style:language-asian="lt" style:country-asian="L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weight="bold" style:font-weight-asian="bold" style:font-size-complex="12pt" style:language-asian="lt" style:country-asian="LT"/>
    </style:style>
    <style:style style:name="P215" style:parent-style-name="Normal" style:family="paragraph">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10 M. GEGUŽĖS 25 D. ĮSAKYMO Nr. 1R-116 „DĖL TARNYBOS KALĖJIMŲ DEPARTAMENTE PRIE LIETUVOS RESPUBLIKOS TEISINGUMO MINISTERIJOS IR JAM PAVALDŽIOSE ĮSTAIGOSE ORGANIZAVIMO<text:s/>TAISYKLIŲ IR KALĖJIMŲ DEPARTAMENTO PRIE LIETUVOS RESPUBLIKOS TEISINGUMO MINISTERIJOS IR JAM PAVALDŽIŲ ĮSTAIGŲ PAREIGŪNŲ KVALIFIKACIJOS VERTINIMO KOMISIJOS NUOSTATŲ PATVIRTINIMO“ PAKEITIMO</text:p>
      <text:p text:style-name="P6"/>
      <text:p text:style-name="P7">2013 m. lapkričio 12 d. Nr. 1R-264</text:p>
      <text:p text:style-name="P8">Vilnius<text:s/></text:p>
      <text:p text:style-name="P9"/>
      <text:p text:style-name="P10"><text:span text:style-name="T11">1</text:span><text:span text:style-name="T12">. P a k e i č i u T</text:span><text:span text:style-name="T13">arnybos Kalėjimų departamente prie Lietuvos Respublikos teisingumo ministerijos ir jam pavaldžiose įstaigose organizavimo taisykles, patvirtintas Lietuvos Respublikos teisingumo ministro 2010 m. gegužės 25 d. įsakymu<text:s/></text:span><text:span text:style-name="T14">Nr. 1R-116 „Dėl Tarnybos Kalėjimų depar</text:span><text:span text:style-name="T15">tamente prie Lietuvos Respublikos teisingumo ministerijos ir jam pavaldžiose įstaigose organizavimo taisyklių ir Kalėjimų departamento prie Lietuvos Respublikos teisingumo ministerijos ir jam pavaldžių įstaigų pareigūnų kvalifikacijos vertinimo komisijos n</text:span><text:span text:style-name="T16">uostatų patvirtinimo“ (Žin., 2010, Nr. </text:span><text:a xlink:href="https://www.e-tar.lt/portal/lt/legalAct/TAR.C93CCD7B1614" office:target-frame-name="_blank" xlink:show="new"><text:span text:style-name="T17">62-3072</text:span></text:a><text:span text:style-name="T18">):</text:span></text:p>
      <text:p text:style-name="P19"><text:span text:style-name="T20">1.1</text:span><text:span text:style-name="T21">. Išdėstau 5 punktą taip:</text:span></text:p>
      <text:p text:style-name="P22"><text:span text:style-name="T23">„</text:span><text:span text:style-name="T24">5</text:span><text:span text:style-name="T25">. Jeigu rengiamas konkursas įstaigos vadovo pareigoms, į konkurso komisijos narių sąrašą turi</text:span><text:span text:style-name="T26"><text:s/>būti įtrauktas pareigūną į pareigas skiriantis asmuo arba jo įgaliotas valstybės tarnautojas, konkursą organizuojančios įstaigos personalo administravimo tarnybos vadovas arba kitas darbuotojas, atliekantis personalo administravimo funkcijas, Kalėjimų dep</text:span><text:span text:style-name="T27">artamento direktorius (kai konkursas organizuojamas į Kalėjimų departamentui pavaldžios įstaigos vadovo pareigas).“</text:span></text:p>
      <text:p text:style-name="P28"><text:span text:style-name="T29">1.2</text:span><text:span text:style-name="T30">. Išdėstau 10 punktą taip:</text:span></text:p>
      <text:p text:style-name="P31"><text:span text:style-name="T32">„</text:span><text:span text:style-name="T33">10</text:span><text:span text:style-name="T34">. Šių Taisyklių 9 punkte nustatytuose interneto tinklalapiuose informacija apie paskelbtą konkurs</text:span><text:span text:style-name="T35">ą turi būti paskelbta tą pačią dieną, kai apie konkursą paskelbiama „Valstybės žinių“ priede „Informaciniai pranešimai“. Kartu skelbiamas pareigybės, į kurią paskelbtas konkursas, aprašymas.“</text:span></text:p>
      <text:p text:style-name="P36"><text:span text:style-name="T37">1.3</text:span><text:span text:style-name="T38">. Išdėstau 17 punktą taip:</text:span></text:p>
      <text:p text:style-name="P39"><text:span text:style-name="T40">„</text:span><text:span text:style-name="T41">17</text:span><text:span text:style-name="T42">. Pagal pretendento p</text:span><text:span text:style-name="T43">ateiktus dokumentus personalo administravimo tarnyba arba kitas darbuotojas, atliekantis personalo administravimo funkcijas, sutikrina, ar jis atitinka pareigybei keliamus specialiuosius reikalavimus.“</text:span></text:p>
      <text:p text:style-name="P44"><text:span text:style-name="T45">1.4</text:span><text:span text:style-name="T46">.<text:s/></text:span><text:span text:style-name="T47">Išdėstau 20 punktą taip:</text:span></text:p>
      <text:p text:style-name="P48"><text:span text:style-name="T49">„</text:span><text:span text:style-name="T50">20</text:span><text:span text:style-name="T51">. Jei per<text:s/></text:span><text:span text:style-name="T52">35 kalendorines dienas nuo šių Taisyklių 18 punkte nurodyto siuntimo išsiuntimo arba išdavimo konkursą paskelbusi įstaiga negauna Medicinos centro pažymos arba konkursą paskelbusiai įstaigai gavus Medicinos centro pažymą, kurioje nurodyta, kad pretendentas</text:span><text:span text:style-name="T53"><text:s/>pagal sveikatos būklę yra netinkamas tarnybai, šiam pretendentui dalyvauti konkurse neleidžiama ir apie tai per 2 darbo dienas nuo šiame punkte nustatyto termino pabaigos arba Medicinos centro pažymos gavimo pretendentui išsiunčiamas pranešimas.</text:span></text:p>
      <text:p text:style-name="P54"><text:span text:style-name="T55">Šiame pun</text:span><text:span text:style-name="T56">kte nustatytas 35 kalendorinių dienų terminas pratęsiamas iki 60 kalendorinių dienų, jei<text:s/></text:span><text:span text:style-name="T57">Medicinos centras informuoja konkursą paskelbusią įstaigą, kad ekspertinis sprendimas nepriimtas dėl nebaigtos ekspertizės.“</text:span></text:p>
      <text:p text:style-name="P58"><text:span text:style-name="T59">1.5</text:span><text:span text:style-name="T60">. Išdėstau 22 punktą taip:</text:span></text:p>
      <text:p text:style-name="P61"><text:span text:style-name="T62">„</text:span><text:span text:style-name="T63">22</text:span><text:span text:style-name="T64">. Fizinio pasirengimo patikrinimas atliekamas pagal Kalėjimų departamento direktoriaus patvirtintus Pareigūnų fizinio pasirengimo normatyvus. Pretendentui neatvykus į fizinio pasirengimo patikrinimą arba neišlaikius nustatytų normatyvų, konkurse dalyvauti</text:span><text:span text:style-name="T65"><text:s/>neleidžiama. Apie tai pretendentui pranešama iš karto po fizinio patikrinimo arba per 2 darbo<text:s/></text:span><text:soft-page-break/><text:span text:style-name="T66">dienas išsiunčiant pranešimą ir pažymima protokole.“</text:span></text:p>
      <text:p text:style-name="P67"><text:span text:style-name="T68">1.6</text:span><text:span text:style-name="T69">. Išdėstau 24 punktą taip:</text:span></text:p>
      <text:p text:style-name="P70"><text:span text:style-name="T71">„</text:span><text:span text:style-name="T72">24</text:span><text:span text:style-name="T73">. Konkursas vykdomas vadovaujantis Konkursų į valstybės tarnautoj</text:span><text:span text:style-name="T74">ų pareigas organizavimo tvarkos aprašo, patvirtinto Lietuvos Respublikos Vyriausybės 2002 m. birželio 24 d. nutarimu Nr. 966 (Žin., 2002, Nr. </text:span><text:a xlink:href="https://www.e-tar.lt/portal/lt/legalAct/TAR.72DD69421135" office:target-frame-name="_blank" xlink:show="new"><text:span text:style-name="T75">65-2654</text:span></text:a><text:span text:style-name="T76">; 2013, Nr. </text:span><text:a xlink:href="https://www.e-tar.lt/portal/lt/legalAct/TAR.2C00071BFE1B" office:target-frame-name="_blank" xlink:show="new"><text:span text:style-name="T77">60-2973</text:span></text:a><text:span text:style-name="T78">), 60–69, 71 ir 82 punktais.“</text:span></text:p>
      <text:p text:style-name="P79"><text:span text:style-name="T80">1.7</text:span><text:span text:style-name="T81">. Išdėstau 26 punktą taip:</text:span></text:p>
      <text:p text:style-name="P82"><text:span text:style-name="T83">„</text:span><text:span text:style-name="T84">26</text:span><text:span text:style-name="T85">. Laimėjęs konkursą pretendentas į pareigas skiriamas ne vėliau kaip per 14 kalendorinių dienų nuo dokumentų, rei</text:span><text:span text:style-name="T86">kalingų pagal Statuto 10 straipsnio 3 dalį, pateikimo, taip pat<text:s/></text:span><text:span text:style-name="T87">gavus kompetentingos valstybės institucijos išvadą, kad šiam asmeniui gali būti išduotas asmens patikimumo pažymėjimas arba leidimas dirbti ar susipažinti su įslaptinta informacija, j</text:span><text:span text:style-name="T88">eigu pare</text:span><text:span text:style-name="T89">igybės, į kurias skiriamas pretendentas, aprašyme yra nustatytas reikalavimas atitikti teisės aktuose nustatytus reikalavimus, būtinus išduodant asmens patikimumo pažymėjimą arba leidimą dirbti ar susipažinti su įslaptinta informacija, ir (ar) dokumentus L</text:span><text:span text:style-name="T90">ietuvos Respublikos korupcijos prevencijos įstatymo (Žin., 2002, Nr. </text:span><text:a xlink:href="https://www.e-tar.lt/portal/lt/legalAct/TAR.4DBDE27621A2" office:target-frame-name="_blank" xlink:show="new"><text:span text:style-name="T91">57-2297</text:span></text:a><text:span text:style-name="T92">) 9 straipsnio nustatytais atvejais ir tvarka. Konkursą laimėjusio asmens ir įstaigos vadovo susitari</text:span><text:span text:style-name="T93">mu šis terminas gali būti pratęstas.“</text:span></text:p>
      <text:p text:style-name="P94"><text:span text:style-name="T95">1.8</text:span><text:span text:style-name="T96">. Pripažįstu netekusiu galios 27 punktą.</text:span></text:p>
      <text:p text:style-name="P97"><text:span text:style-name="T98">1.9</text:span><text:span text:style-name="T99">. Išdėstau 10 priedą nauja redakcija (pridedama).</text:span></text:p>
      <text:p text:style-name="P100"><text:span text:style-name="T101">2</text:span><text:span text:style-name="T102">. N u s t a t a u, kad:</text:span></text:p>
      <text:p text:style-name="P103"><text:span text:style-name="T104">2.1</text:span><text:span text:style-name="T105">. naujo pavyzdžio tarnybiniai pažymėjimai pagal šio įsakymo 1.9 punktu<text:s/></text:span><text:span text:style-name="T106">pakeistą 10 priedą išduodami pabaigus naudoti iki šio įsakymo įsigaliojimo įsigytas seno pavyzdžio tarnybinių pažymėjimų formas;</text:span></text:p>
      <text:p text:style-name="P107"><text:span text:style-name="T108">2.2</text:span><text:span text:style-name="T109">. po šio įsakymo įsigaliojimo pareigūnams išduodamuose seno pavyzdžio tarnybiniuose pažymėjimuose jų asmens kodas nenuro</text:span><text:span text:style-name="T110">domas.</text:span></text:p>
      <text:p text:style-name="P111"/>
      <text:p text:style-name="P112"/>
      <text:p text:style-name="P113"/>
      <text:p text:style-name="P114"><text:span text:style-name="T115">Teisingumo ministras</text:span><text:span text:style-name="T116"><text:tab/>Juozas Bernatonis</text:span></text:p>
      <text:soft-page-break/>
      <text:p text:style-name="P117"><text:span text:style-name="T118">Tarnybos Kalėjimų departamente prie</text:span></text:p>
      <text:p text:style-name="P119">Lietuvos Respublikos teisingumo ministerijos</text:p>
      <text:p text:style-name="P120">ir jam pavaldžiose įstaigose organizavimo</text:p>
      <text:p text:style-name="P121">taisyklių</text:p>
      <text:p text:style-name="P122"><text:span text:style-name="T123">10</text:span><text:span text:style-name="T124"><text:s/>priedas</text:span></text:p>
      <text:p text:style-name="P125"/>
      <text:p text:style-name="P126"><text:span text:style-name="T127">(Pareigūnų tarnybinių pažymėjimų forma)</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Pažymėji</text:span><text:span text:style-name="T139">mo 1-oji pusė</text:span></text:p>
          </table:table-cell>
          <table:covered-table-cell/>
          <table:covered-table-cell/>
          <table:table-cell table:style-name="TableCell140">
            <text:p text:style-name="P141"/>
          </table:table-cell>
          <table:table-cell table:style-name="TableCell142">
            <text:p text:style-name="P143"><text:span text:style-name="T144">Pažymėjimo 2-oji pusė</text:span></text:p>
          </table:table-cell>
        </table:table-row>
        <table:table-row table:style-name="TableRow145">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herbas)</text:p>
            <text:p text:style-name="P155">KALĖJIMŲ DEPARTAMETAS</text:p>
            <text:p text:style-name="P156">PRIE LIETUVOS RESPUBLIKOS</text:p>
            <text:p text:style-name="P157">TEISINGUMO MINISTERIJOS</text:p>
            <text:p text:style-name="P158">P A Ž Y M Ė J I M A S</text:p>
            <text:p text:style-name="P159"><text:span text:style-name="T160">KD Nr.</text:span><text:span text:style-name="T161"><text:s/>000000</text:span></text:p>
            <text:p text:style-name="P162"/>
            <text:p text:style-name="P163">........................................................</text:p>
            <text:p text:style-name="P164"/>
            <text:p text:style-name="P165">........................................................</text:p>
            <text:p text:style-name="P166"/>
            <text:p text:style-name="P167">........................................................</text:p>
            <text:p text:style-name="P168"/>
            <text:p text:style-name="P169">........................................................</text:p>
            <text:p text:style-name="P170"/>
          </table:table-cell>
          <table:covered-table-cell/>
          <table:covered-table-cell/>
          <table:table-cell table:style-name="TableCell171">
            <text:p text:style-name="P172"/>
          </table:table-cell>
          <table:table-cell table:style-name="TableCell173">
            <text:p text:style-name="P174"/>
            <text:p text:style-name="P175"/>
            <text:p text:style-name="P176"/>
            <text:p text:style-name="P177"/>
            <text:p text:style-name="P178"><text:span text:style-name="T179">KD Nr. 000000</text:span></text:p>
          </table:table-cell>
        </table:table-row>
        <table:table-row table:style-name="TableRow180">
          <table:table-cell table:style-name="TableCell181">
            <text:p text:style-name="P182"/>
          </table:table-cell>
          <table:table-cell table:style-name="TableCell183">
            <text:p text:style-name="P184"/>
            <text:p text:style-name="P185">Pareigūno nuotrauka</text:p>
            <text:p text:style-name="P186"/>
            <text:p text:style-name="P187">(30x40 mm)</text:p>
            <text:p text:style-name="P188"/>
          </table:table-cell>
          <table:table-cell table:style-name="TableCell189">
            <text:p text:style-name="P190"/>
            <text:p text:style-name="Normal"><text:span text:style-name="T191">Galioja iki ....</text:span></text:p>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row>
      </table:table>
      <text:p text:style-name="P215"/>
      <text:p text:style-name="P216">PASTABOS:</text:p>
      <text:p text:style-name="P217"><text:span text:style-name="T218">1</text:span><text:span text:style-name="T219">. Pareigūnų tarnybinių pažymėjimų matmenys yra 70 x 100 mm.</text:span></text:p>
      <text:p text:style-name="P220"><text:span text:style-name="T221">2</text:span><text:span text:style-name="T222">. Pažymėjimo 1-osios pusės pirmoje eilutėje įrašomas pareigūno vardas ir pavardė, antroje – įstaigos, kurioje tarnauja pareigūnas, pavadinimas, trečioje – administracinio<text:s/></text:span><text:span text:style-name="T223">padalinio, kuriame tarnauja pareigūnas, pavadinimas (jei tarnybinis pažymėjimas išduodamas įstaigos vadovui ar jo pavaduotojui, taip pat pareigūnui, kurio pareigybė nepriklauso administraciniam padaliniui, trečia eilutė nepildoma), ketvirtoje – pareigūno p</text:span><text:span text:style-name="T224">areigos.</text:span></text:p>
      <text:p text:style-name="P225"><text:span text:style-name="T226">3</text:span><text:span text:style-name="T227">. Po tarnybinio pažymėjimo galiojimo žyma įrašomi žodžiai „TEISINGUMO MINISTRAS“, kai tarnybinis pažymėjimas išduodamas pareigūnui, kurį į pareigas skiria teisingumo ministras. Po šiuo įrašu pasirašo teisingumo ministras, parašas patvirtinama</text:span><text:span text:style-name="T228">s Teisingumo ministerijos herbiniu antspaudu. Kitų pareigūnų tarnybiniuose pažymėjimuose po galiojimo žyma įrašomas žodis „DIREKTORIUS“, pasirašo Kalėjimų departamento direktorius, parašas patvirtinamas šio departamento herbiniu antspaudu.</text:span></text:p>
      <text:p text:style-name="P229"><text:span text:style-name="T230">4</text:span><text:span text:style-name="T231">. Pažymėjim</text:span><text:span text:style-name="T232">ų blankai turi atitikti Valstybinės duomenų technologinės apsaugos tarnybos prie Finansų ministerijos patvirtintą Kalėjimų departamento prie Lietuvos Respublikos teisingumo ministerijos pareigūno tarnybinio pažymėjimo eskizą ir technologinių apsaugos priem</text:span><text:span text:style-name="T233">onių reikalavimus.</text:span></text:p>
      <text:p text:style-name="P234"/>
      <text:p text:style-name="P235"><text:span text:style-name="T236">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3T18:41:00Z</meta:creation-date>
    <dc:date>2015-09-13T18:41:00Z</dc:date>
    <meta:template xlink:href="Normal" xlink:type="simple"/>
    <meta:editing-cycles>2</meta:editing-cycles>
    <meta:editing-duration>PT0S</meta:editing-duration>
    <meta:document-statistic meta:page-count="3" meta:paragraph-count="66" meta:word-count="896" meta:character-count="7356" meta:row-count="241" meta:non-whitespace-character-count="6526"/>
  </office:meta>
</office:document-meta>
</file>