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4 M. GRUODŽIO 20 D. ĮSAKYMO NR. 1K-398 „DĖL VALSTYBĖS GARANTIJŲ KREDITORIAMS VYKDYMO (APMOKĖJIMO) TAISYKLIŲ PATVIRTINIMO“ PAKEITIMO</text:p>
      <text:p text:style-name="P9"/>
      <text:p text:style-name="P10">2006 m. birželio 23 d. Nr. 1K-236</text:p>
      <text:p text:style-name="P11">Vilnius</text:p>
      <text:p text:style-name="P12"/>
      <text:p text:style-name="P13"><text:span text:style-name="T14">Pakeičiu</text:span><text:s/>Valstybės garantijų kreditoriams vykdymo (apmokėjimo) taisykles, patvirtintas Lietuvos Respublikos finansų ministro 2004 m. gruodžio 20 d. įsakymu Nr. 1K-398 „Dėl Valstybės garantijų kreditoriams vykdymo (apmokėjimo) taisyklių patvirtinimo“ (Žin., 2004, Nr.<text:s/><text:a xlink:href="https://www.e-tar.lt/portal/lt/legalAct/TAR.4837ACB33922" office:target-frame-name="_blank" xlink:show="new"><text:span text:style-name="T15">185-6861</text:span></text:a>):</text:p>
      <text:p text:style-name="P16">1. Išdėstau 17 punktą taip:</text:p>
      <text:p text:style-name="P17">„17. Už likviduotus, bankrutuojančius ar turinčius likviduojamos įmonės statusą skolininkus, taip pat už skolininkus, už kuriuos valstybė nuolat (sistemingai) vykdo savo įsipareigojimus pagal garantiją, palūkanų mokėjimai yra planuojami ir numatomi tarp valstybės skolos aptarnavimo išlaidų, paskola grąžinama iš skolintų lėšų. Už kitus skolininkus palūkanos mokamos ir paskolos grąžinamos iš skolintų lėšų“.</text:p>
      <text:p text:style-name="P18">2. Papildau taisykles šiuo nauju III skyriumi:</text:p>
      <text:p text:style-name="P19"/>
      <text:p text:style-name="P20">„<text:span text:style-name="T21">III</text:span><text:span text:style-name="T22">.<text:s/></text:span><text:span text:style-name="T23">INFORMACIJOS TEIKIMAS DĖL NUOLAT (SISTEMINGAI) NUMATOMŲ VYKDYTI VALSTYBĖS GARANTIJŲ</text:span></text:p>
      <text:p text:style-name="P24"/>
      <text:p text:style-name="P25">18. Finansų rinkos departamentas iki einamųjų metų kovo 1 d. vidaus raštu pateikia informaciją Valstybės iždo departamentui apie skolininkus, gavusius paskolas su valstybės garantija, dėl kurių daroma prielaida, kad valstybė nuolat (sistemingai) už juos vykdys visus savo įsipareigojimus pagal garantijas. Esant reikalui, Finansų rinkos departamentas minėtą informaciją gali pateikti Valstybės iždo departamentui ir kitu laiku.</text:p>
      <text:p text:style-name="P26">19. Prielaidai, kad valstybė nuolat (sistemingai) vykdys visus įsipareigojimus už skolininką pagal garantiją (-as), padaryti Finansų rinkos departamentas turi įvertinti:</text:p>
      <text:p text:style-name="P27">19.1. skolininko ūkinę finansinę būklę;</text:p>
      <text:p text:style-name="P28">19.2. kai skolininkas yra valstybės ar savivaldybės įmonė, akcinė bendrovė arba uždaroji akcinė bendrovė, valdoma (kontroliuojama) valstybės ar savivaldybės institucijų, įmonės savininko teises ir pareigas įgyvendinančių arba valdančių (kontroliuojančių) valstybės ar savivaldybės institucijų išvadą dėl įmonės ar bendrovės finansinių galimybių vykdyti įsipareigojimus kreditoriui iki visiško paskolos (-ų) su valstybės garantija grąžinimo bei įsipareigojimus valstybei pagal įvykdytas valstybės garantijas.</text:p>
      <text:p text:style-name="P29">19.3. kai paskola su valstybės garantija yra perduota administruoti AB Turto bankui, AB Turto banko motyvuotą išvadą dėl skolininko finansinės būklės ir galimybių įvykdyti įsipareigojimus kreditoriui iki visiško paskolos (-ų) su valstybės garantija grąžinimo ar įsipareigojimus valstybei pagal įvykdytas valstybės garantijas.“.</text:p>
      <text:p text:style-name="P30">3. Laikau buvusį III skyrių IV skyriumi, o buvusius 18, 19 ir 20 punktus – atitinkamai 20, 21 ir 22 punktais.</text:p>
      <text:p text:style-name="P31"/>
      <text:p text:style-name="P32"/>
      <text:p text:style-name="P33"/>
      <text:p text:style-name="P34"><text:span text:style-name="T35">L. E. FINANSŲ MINISTRO PAREIGAS</text:span><text:span text:style-name="T3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3-23T18:57:00Z</meta:creation-date>
    <dc:date>2016-03-23T18:57:00Z</dc:date>
    <meta:template xlink:href="Normal" xlink:type="simple"/>
    <meta:editing-cycles>2</meta:editing-cycles>
    <meta:editing-duration>PT0S</meta:editing-duration>
    <meta:document-statistic meta:page-count="1" meta:paragraph-count="21" meta:word-count="371" meta:character-count="2887" meta:row-count="70" meta:non-whitespace-character-count="2537"/>
  </office:meta>
</office:document-meta>
</file>