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ALANDŽIO 29 D. NUTARIMO NR. 498 „DĖL EUROPOS BENDRIJŲ PAGALBOS PROGRAMŲ ĮGYVENDINIMO LIETUVOS RESPUBLIKOJE NACIONALINIO FONDO ĮSTEIGIMO FINANSŲ MINISTERIJOJE“ PAKEITIMO</text:p>
      <text:p text:style-name="P15"/>
      <text:p text:style-name="P16">2005 m. sausio 20 d. Nr. 4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Lietuvos Respublikos Vyriausybės 1999 m. balandžio 29 d. nutarimą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24">39-1233</text:span></text:a><text:span text:style-name="T25">; 2002, Nr.<text:s/></text:span><text:a xlink:href="https://www.e-tar.lt/portal/lt/legalAct/TAR.50A2E3121A7D" office:target-frame-name="_blank" xlink:show="new"><text:span text:style-name="T26">115-5146</text:span></text:a><text:span text:style-name="T27">) ir išdėstyti 2 punktą taip:</text:span></text:p>
      <text:p text:style-name="P28"><text:span text:style-name="T29">„</text:span><text:span text:style-name="T30">2</text:span><text:span text:style-name="T31">. Paskirti Finansų ministerijos sekretorę Nataliją Kazlauskienę Europos Bendrijų pagalbos programų įgyvendinimo Lietuvos Respublikoje nacionalinio fondo vadove – įgaliotąja valstybės pareigūne ir suteikti jai visas teises ir pareigas, nurodytas Supratimo memorandume dėl Nacionalinio fondo steigimo ir Europos Komisijos ir Lietuvos Respublikos Vyriausybės supratimo memorandume dėl pereinamojo laikotarpio priemonės įgyvendinimo.“.</text:span></text:p>
      <text:p text:style-name="P32"/>
      <text:p text:style-name="P33"/>
      <text:p text:style-name="P34"/>
      <text:p text:style-name="P35">MINISTRAS PIRMININKAS<text:tab/>ALGIRDAS BRAZAUSKAS</text:p>
      <text:p text:style-name="P36"/>
      <text:p text:style-name="P37"/>
      <text:p text:style-name="P38"/>
      <text:p text:style-name="P39">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03T06:33:00Z</meta:creation-date>
    <dc:date>2023-03-03T06:33:00Z</dc:date>
    <meta:template xlink:href="Normal.dotm" xlink:type="simple"/>
    <meta:editing-cycles>2</meta:editing-cycles>
    <meta:editing-duration>PT0S</meta:editing-duration>
    <meta:document-statistic meta:page-count="2" meta:paragraph-count="13" meta:word-count="170" meta:character-count="1324" meta:row-count="50" meta:non-whitespace-character-count="1167"/>
  </office:meta>
</office:document-meta>
</file>