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style:tab-stops>
          <style:tab-stop style:type="left" style:position="1.6562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1998 M. BIRŽELIO 10 D. POTVARKIO NR. 223 „DĖL LIETUVOS RESPUBLIKOS MINISTRO PIRMININKO APARATO STRUKTŪROS IR DARBUOTOJŲ SKAIČIAUS“ DALINIO PAKEITIMO</text:p>
      <text:p text:style-name="P12"><text:tab/></text:p>
      <text:p text:style-name="P13">1999 m. lapkričio 23 d. Nr. 498</text:p>
      <text:p text:style-name="P14">Vilnius</text:p>
      <text:p text:style-name="P15"/>
      <text:p text:style-name="P16"/>
      <text:p text:style-name="P17">Iš dalies pakeisti Lietuvos Respublikos Ministro Pirmininko 1998 m. birželio 10 d. potvarkį Nr. 223 „Dėl Lietuvos Respublikos Ministro Pirmininko aparato struktūros ir darbuotojų skaičiaus“ (Lietuvos Respublikos Ministro Pirmininko 1998 m. lapkričio 30 d. potvarkio Nr. 379, 1999 m. birželio 10 d. potvarkio Nr. 134, 1999 m. liepos 3 d. potvarkio Nr. 267, 1999 m. liepos 12 d. potvarkio Nr. 299, 1999 m. liepos 23 d. potvarkio Nr. 327, 1999 m. rugpjūčio 31 d. potvarkio Nr. 372, 1999 m. rugsėjo 3 d. potvarkio Nr. 379 ir 1999 m. spalio 27 d. potvarkio Nr. 423 redakcija) ir įrašyti vietoj žodžių „valstybės konsultantas urbanistinės plėtros ir integruotos paminklosaugos klausimais“ žodžius „valstybės konsultantas regioninės bei urbanistinės plėtros ir integruotos paminklosaugos klausimais“.</text:p>
      <text:p text:style-name="P18"/>
      <text:p text:style-name="P19"/>
      <text:p text:style-name="P20"/>
      <text:p text:style-name="P21"><text:span text:style-name="T22">MINISTRAS PIRMININKAS</text:span><text:span text:style-name="T23"><text:tab/>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20T06:56:00Z</meta:creation-date>
    <dc:date>2019-09-20T06:56:00Z</dc:date>
    <meta:template xlink:href="Normal.dotm" xlink:type="simple"/>
    <meta:editing-cycles>2</meta:editing-cycles>
    <meta:editing-duration>PT0S</meta:editing-duration>
    <meta:document-statistic meta:page-count="1" meta:paragraph-count="17" meta:word-count="146" meta:character-count="1126" meta:row-count="43" meta:non-whitespace-character-count="997"/>
  </office:meta>
</office:document-meta>
</file>