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SAUSIO 30 D. ĮSAKYMO NR. 53 „DĖL NAUJŲ MEDICINOS GAMINIŲ APROBAVIMO KOMISIJOS NUOSTATŲ PATVIRTINIMO“ DALINIO KEITIMO</text:p>
      <text:p text:style-name="P9"/>
      <text:p text:style-name="P10">2002 m. sausio 25 d. Nr. 43</text:p>
      <text:p text:style-name="P11">Vilnius</text:p>
      <text:p text:style-name="P12"/>
      <text:p text:style-name="P13"/>
      <text:p text:style-name="P14"><text:span text:style-name="T15">Įgyvendindamas Lietuvos Respublikos sveikatos sistemos įstatymo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 20 straipsnio ir Lietuvos Respublikos sveikatos priežiūros įstaigų įstatymo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45 straipsnio nuostatas bei siekdamas užtikrinti Naujų medicinos gaminių aprobavimo komisijos darbą:</text:span></text:p>
      <text:p text:style-name="P24"><text:span text:style-name="T25">1</text:span><text:span text:style-name="T26">. Iš dalies<text:s/></text:span><text:span text:style-name="T27">pakeičiu</text:span><text:span text:style-name="T28"><text:s/>sveikatos apsaugos ministro 2001 m. sausio 30 d. įsakymą Nr. 53 „Dėl Naujų medicinos gaminių aprobavimo komisijos nuostatų patvirtinimo“ (Žin., 2001, Nr.<text:s/></text:span><text:a xlink:href="https://www.e-tar.lt/portal/lt/legalAct/TAR.CEFEE9DA30BF" office:target-frame-name="_blank" xlink:show="new"><text:span text:style-name="T29">12-356</text:span></text:a><text:span text:style-name="T30">):</text:span></text:p>
      <text:p text:style-name="P31"><text:span text:style-name="T32">1.1</text:span><text:span text:style-name="T33">. 3 punktą išdėstau taip:</text:span></text:p>
      <text:p text:style-name="P34"><text:span text:style-name="T35">„</text:span><text:span text:style-name="T36">3</text:span><text:span text:style-name="T37">. Naujų medicinos gaminių aprobavimo komisijos sekretore skiriu Valstybinės akreditavimo sveikatos priežiūros veiklai tarnybos prie Sveikatos apsaugos ministerijos vyresniąją specialistę J. Karavackaitę“;</text:span></text:p>
      <text:p text:style-name="P38"><text:span text:style-name="T39">1.2</text:span><text:span text:style-name="T40">. 6 punktą išdėstau taip:</text:span></text:p>
      <text:p text:style-name="P41"><text:span text:style-name="T42">„</text:span><text:span text:style-name="T43">6</text:span><text:span text:style-name="T44">. Pavedu įsakymo vykdymą kontroliuoti viceministrui V. Žilinskui“;</text:span></text:p>
      <text:p text:style-name="P45"><text:span text:style-name="T46">1.3</text:span><text:span text:style-name="T47">. įsakymu patvirtintų Naujų medicinos gaminių aprobavimo komisijos nuostatų 4 punktą išdėstau taip:</text:span></text:p>
      <text:p text:style-name="P48"><text:span text:style-name="T49">„</text:span><text:span text:style-name="T50">4</text:span><text:span text:style-name="T51">. Komisija savo veikloje vadovaujasi Lietuvos Respublikos įstatymais, Lietuvos Respublikos Vyriausybės nutarimais, sveikatos apsaugos ministro įsakymais, sveikatos apsaugos ministro 2001 m. kovo 15 d. įsakymu Nr. 176 patvirtinta Pereinamojo laikotarpio medicinos prietaisų aprobavimo tvarka (Žin., 2001, Nr.<text:s/></text:span><text:a xlink:href="https://www.e-tar.lt/portal/lt/legalAct/TAR.9DCF49B20734" office:target-frame-name="_blank" xlink:show="new"><text:span text:style-name="T52">25-838</text:span></text:a><text:span text:style-name="T53">), kitais teisės aktais ir norminiais dokumentais bei šiais nuostatais.“</text:span></text:p>
      <text:p text:style-name="P54"><text:span text:style-name="T55">2</text:span><text:span text:style-name="T56">.<text:s/></text:span><text:span text:style-name="T57">Pavedu</text:span><text:span text:style-name="T58"><text:s/>įsakymo vykdymą kontroliuoti viceministrui V. Žilinskui.</text:span></text:p>
      <text:p text:style-name="P59"/>
      <text:p text:style-name="P60"/>
      <text:p text:style-name="P61"/>
      <text:p text:style-name="P62"><text:span text:style-name="T63">SVEIKATOS APSAUGOS MINISTRAS</text:span><text:span text:style-name="T6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7:25:00Z</meta:creation-date>
    <dc:date>2018-08-14T07:25:00Z</dc:date>
    <meta:template xlink:href="Normal.dotm" xlink:type="simple"/>
    <meta:editing-cycles>2</meta:editing-cycles>
    <meta:editing-duration>PT0S</meta:editing-duration>
    <meta:document-statistic meta:page-count="1" meta:paragraph-count="23" meta:word-count="311" meta:character-count="2274" meta:row-count="53" meta:non-whitespace-character-count="1986"/>
  </office:meta>
</office:document-meta>
</file>