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end" fo:text-indent="0.4923in"/>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indent="0.4923in"/>
    </style:style>
    <style:style style:name="P161" style:parent-style-name="Normal" style:family="paragraph">
      <style:paragraph-properties fo:break-before="page" fo:text-indent="3.543in"/>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DAVIO AR JO ĮGALIOTO ASMENS ŽINIŲ IŠ DARBUOTOJŲ SAUGOS IR SVEIKATOS SRITIES PRIVALOMOJO TIKRINIMO TVARKOS IR DARBDAVIŲ, KURIE ATLEIDŽIAMI NUO DARBUOTOJŲ SAUGOS IR<text:s/>SVEIKATOS SRITIES ŽINIŲ PATIKRINIMO (ATESTAVIMO), SĄRAŠO PATVIRTINIMO</text:p>
      <text:p text:style-name="P15"/>
      <text:p text:style-name="P16">2003 m. sausio 13 d. Nr. 20</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text:span><text:span text:style-name="T22">-2569</text:span></text:a><text:span text:style-name="T23">) 268 straipsniu,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Darbdavio ar jo įgalioto asmens žinių iš darbuotojų saugos ir sveikatos srities privalomojo tikrinimo tvarką;</text:span></text:p>
      <text:p text:style-name="P32"><text:span text:style-name="T33">1.2</text:span><text:span text:style-name="T34">. darbdavių, kurie atleidžiami nuo da</text:span><text:span text:style-name="T35">rbuotojų saugos ir sveikatos srities žinių patikrinimo (atestavimo), sąrašą.</text:span></text:p>
      <text:p text:style-name="P36"><text:span text:style-name="T37">2</text:span><text:span text:style-name="T38">. Pripažinti netekusiais galios:</text:span></text:p>
      <text:p text:style-name="P39"><text:span text:style-name="T40">2.1</text:span><text:span text:style-name="T41">. Lietuvos Respublikos Vyriausybės 1995 m. birželio 5 d. nutarimą Nr. 781 „Dėl darbdavių, kurie atleidžiami nuo atestacijos saugos dar</text:span><text:span text:style-name="T42">be klausimais, sąrašo patvirtinimo“ (Žin., 1995, Nr.<text:s/></text:span><text:a xlink:href="https://www.e-tar.lt/portal/lt/legalAct/TAR.A1C5600DD18A" office:target-frame-name="_blank" xlink:show="new"><text:span text:style-name="T43">48-1171</text:span></text:a><text:span text:style-name="T44">);</text:span></text:p>
      <text:p text:style-name="P45"><text:span text:style-name="T46">2.2</text:span><text:span text:style-name="T47">. Lietuvos Respublikos Vyriausybės 2000 m. rugpjūčio 18 d. nutarimą Nr. 947 „Dėl Lietuvos Respublikos Vyria</text:span><text:span text:style-name="T48">usybės 1995 m. birželio 5 d. nutarimo Nr. 781 „Dėl darbdavių, kurie atleidžiami nuo atestacijos saugos darbe klausimais, sąrašo patvirtinimo“ dalinio pakeitimo“ (Žin., 2000, Nr.<text:s/></text:span><text:a xlink:href="https://www.e-tar.lt/portal/lt/legalAct/TAR.162E2603DBFC" office:target-frame-name="_blank" xlink:show="new"><text:span text:style-name="T49">71-2096</text:span></text:a><text:span text:style-name="T50">).</text:span></text:p>
      <text:p text:style-name="P51"/>
      <text:p text:style-name="P52"/>
      <text:p text:style-name="P53"><text:span text:style-name="T54">MINISTRAS PIRMININKAS</text:span><text:span text:style-name="T55"><text:tab/>ALGIRDAS BRAZAUSKAS</text:span></text:p>
      <text:p text:style-name="P56"/>
      <text:p text:style-name="P57">SOCIALINĖS APSAUGOS IR DARBO MINISTRĖ<text:tab/>VILIJA BLINKEVIČIŪTĖ</text:p>
      <text:p text:style-name="P58">______________</text:p>
      <text:p text:style-name="P59"/>
      <text:p text:style-name="P60"/>
      <text:soft-page-break/>
      <text:p text:style-name="P61">PATVIRTINTA</text:p>
      <text:p text:style-name="P62">Lietuvos Respublikos Vyriausybės</text:p>
      <text:p text:style-name="P63">2003 m. sausio 13 d. nutarimu</text:p>
      <text:p text:style-name="P64">Nr. 20</text:p>
      <text:p text:style-name="P65"/>
      <text:p text:style-name="P66"><text:span text:style-name="T67">DARBDAVIO AR JO ĮGALIOTO ASMENS<text:s/></text:span><text:span text:style-name="T68">ŽINIŲ IŠ DARBUOTOJŲ SAUGOS IR</text:span></text:p>
      <text:p text:style-name="P69"><text:span text:style-name="T70">SVEIKATOS SRITIES PRIVALOMOJO TIKRIN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arbdavio ar jo įgalioto asmens žinių iš darbuotojų saugos ir sveikatos srities privalomojo tikrinimo tvarka (toliau vadinama – Tvarka) nustat</text:span><text:span text:style-name="T80">o, kaip privalomai tikrinamos darbdavio ar jo įgaliotų asmenų žinios iš darbuotojų saugos ir sveikatos srities.<text:s/></text:span></text:p>
      <text:p text:style-name="P81"><text:span text:style-name="T82">2</text:span><text:span text:style-name="T83">. Šioje Tvarkoje vartojamos sąvokos:<text:s/></text:span></text:p>
      <text:p text:style-name="P84">Darbdavys, darbdavį atstovaujantis asmuo – kaip nustatyta Lietuvos Respublikos darbo kodekso 16 ir 24 straipsniuose.</text:p>
      <text:p text:style-name="P85">Darbdavio įgaliotas asmuo (toliau vadinama – padalinio vadovas) – įmonės administracijos pareigūnas, kuriam darbdavys ar darbdavį atstovaujantis asmuo pavedė vadovauti atskiram struktūriniam įmonės padaliniui, esančiam kitoje negu įmonė teritorijoje ar vietovėje, ir įgyvendinti šiame padalinyje darbuotojų saugos ir sveikatos reikalavimus.</text:p>
      <text:p text:style-name="P86"><text:span text:style-name="T87">Mokymo institucija (įstaiga) – įmonė, organizacija ar profesinio mokymo įstaiga, Lietuvos Respublikos Vyriausybės 1999 m. liepos 12 d. nutarimo Nr. 825 „D</text:span><text:span text:style-name="T88">ėl Leidimų (licencijų) mokyti išdavimo nuostatų patvirtinimo“ (Žin., 1999, Nr.<text:s/></text:span><text:a xlink:href="https://www.e-tar.lt/portal/lt/legalAct/TAR.396D8E096D2F" office:target-frame-name="_blank" xlink:show="new"><text:span text:style-name="T89">62-2050</text:span></text:a><text:span text:style-name="T90">) ir socialinės apsaugos ir darbo ministro 1999 m. rugsėjo 10 d. įsakymo Nr. 69 „Dėl Eksper</text:span><text:span text:style-name="T91">tizės gauti leidimą (licenciją) mokyti pagal darbo rinkos profesinio mokymo programas atlikimo tvarkos patvirtinimo“ (Žin., 1999, Nr.<text:s/></text:span><text:a xlink:href="https://www.e-tar.lt/portal/lt/legalAct/TAR.381E6B8B1520" office:target-frame-name="_blank" xlink:show="new"><text:span text:style-name="T92">79-2349</text:span></text:a><text:span text:style-name="T93">) nustatyta tvarka įgijusi teisę mok</text:span><text:span text:style-name="T94">yti ir atestuoti pagal darbuotojų saugos ir sveikatos mokymo programas.</text:span></text:p>
      <text:p text:style-name="P95"><text:span text:style-name="T96">3</text:span><text:span text:style-name="T97">. Darbdavių, darbdavius atstovaujančių asmenų, padalinių vadovų žinios iš darbuotojų saugos ir sveikatos srities privalomai tikrinamos prieš pradedant eksploatuoti įmonę ar teikti</text:span><text:span text:style-name="T98"><text:s/>paslaugas, o vėliau – ne rečiau kaip kas 5 metai.</text:span></text:p>
      <text:p text:style-name="P99"/>
      <text:p text:style-name="P100"><text:span text:style-name="T101">II</text:span><text:span text:style-name="T102">.<text:s/></text:span><text:span text:style-name="T103">ŽINIŲ TIKRINIMAS</text:span></text:p>
      <text:p text:style-name="P104"/>
      <text:p text:style-name="P105"><text:span text:style-name="T106">4</text:span><text:span text:style-name="T107">. Darbdavys, darbdavį atstovaujantis asmuo, padalinio vadovas turi išmanyti darbuotojų saugos ir sveikatos teisės aktų reikalavimus ir mokėti juos įgyvendinti įmonėje. Tuo</text:span><text:span text:style-name="T108"><text:s/>tikslu darbdavys, darbdavį atstovaujantis asmuo, padalinio vadovas mokosi mokymo institucijoje (įstaigoje) arba savarankiškai mokosi ir pasirengia žinių tikrinimui (atestavimui) pagal mokymo planą (programą), parengtą Darbo rinkos profesinio mokymo progra</text:span><text:span text:style-name="T109">mų bendrųjų reikalavimų, patvirtintų socialinės apsaugos ir darbo ministro 1997 m. gegužės 15 d. (Žin., 1997, Nr.<text:s/></text:span><text:a xlink:href="https://www.e-tar.lt/portal/lt/legalAct/TAR.DDE50B022F61" office:target-frame-name="_blank" xlink:show="new"><text:span text:style-name="T110">45-1124</text:span></text:a><text:span text:style-name="T111">) nustatyta tvarka ir patvirtintą Lietuvos darbo rinkos mokymo tarnybos prie Socialinės apsaugos ir darbo ministerijos direktoriaus.<text:s/></text:span></text:p>
      <text:p text:style-name="P112"><text:span text:style-name="T113">5</text:span><text:span text:style-name="T114">. Darbdavių, darbdavius atstovaujančių asmenų, padalinių vadovų, pasirengusių žinių iš darbuotojų saugos ir sveikatos</text:span><text:span text:style-name="T115"><text:s/>srities privalomajam tikrinimui, žinias tikrina mokymo institucijos (įstaigos), nurodytos šios Tvarkos 2.3 punkte, vadovo įsakymu sudaryta (ne mažiau kaip 3 asmenų) atestacijos komisija, kurioje dalyvauja darbo inspektorius, darbdavių, darbdavius atstovau</text:span><text:span text:style-name="T116">jančių asmenų, padalinių vadovų mokymo procese nedalyvavę mokymo institucijos (įstaigos) darbuotojai, atestuoti pagal įmonių darbuotojų saugos ir sveikatos tarnybos specialistų mokymo programą. Atestacijos komisijai pirmininkauja mokymo institucijos (įstai</text:span><text:span text:style-name="T117">gos) vadovo paskirtas vienas iš jos narių. Žinias ši komisija įvertina laikydamasi savo darbo reglamento nuostatų. Atestacijos komisijos sprendimas įforminamas atestavimo darbuotojų saugos ir sveikatos klausimais protokole, kurio forma pateikta Instruktavi</text:span><text:span text:style-name="T118">mo, mokymo ir atestavimo darbuotojų saugos ir sveikatos klausimais nuostatų, patvirtintų socialinės apsaugos ir darbo ministro ir sveikatos apsaugos ministro 2002 m.<text:s/></text:span><text:soft-page-break/><text:span text:style-name="T119">birželio 10 d. įsakymu Nr. 76/261 (Žin., 2002, Nr.<text:s/></text:span><text:a xlink:href="https://www.e-tar.lt/portal/lt/legalAct/TAR.C766BCEC6651" office:target-frame-name="_blank" xlink:show="new"><text:span text:style-name="T120">69-2849</text:span></text:a><text:span text:style-name="T121">), 7 priede. Teigiamai įvertinus darbdavio, darbdavį atstovaujančio asmens, padalinio vadovo žinias iš darbuotojų saugos ir sveikatos srities, jam išduodamas darbų saugos pažymėjimas (nurodytųjų Nuostatų 1 pri</text:span><text:span text:style-name="T122">edas). Pažymėjimas galioja 5 metus nuo išdavimo datos. Darbdavio, darbdavį atstovaujančio asmens, padalinio vadovo žinias įvertinus nepatenkinamai ir pasirengus kartotiniam žinių tikrinimui, pakartotinai žinias tikrinti leidžiama ne anksčiau kaip po 2 sava</text:span><text:span text:style-name="T123">ičių. Pakartotinai įvertinus žinias nepatenkinamai, jas tikrinti leidžiama ne anksčiau kaip po 3 mėnesių. Komisijos sprendimą dėl žinių įvertinimo darbdavys, darbdavį atstovaujantis asmuo, padalinio vadovas turi teisę apskųsti mokymo institucijos (įstaigos</text:span><text:span text:style-name="T124">) vadovui arba įstatymų nustatyta tvarka – teismui.</text:span></text:p>
      <text:p text:style-name="P125"><text:span text:style-name="T126">6</text:span><text:span text:style-name="T127">. Darbdavio, darbdavį atstovaujančio asmens, kuris Įmonių darbuotojų saugos ir sveikatos tarnybų nuostatų, patvirtintų socialinės apsaugos ir darbo ministro ir sveikatos apsaugos ministro 2002 m. bir</text:span><text:span text:style-name="T128">želio 10 d. įsakymu Nr. 77/262 (Žin., 2002, Nr.<text:s/></text:span><text:a xlink:href="https://www.e-tar.lt/portal/lt/legalAct/TAR.4874F6522A26" office:target-frame-name="_blank" xlink:show="new"><text:span text:style-name="T129">69-2850</text:span></text:a><text:span text:style-name="T130">), nustatyta tvarka neįsteigė įmonės darbuotojų saugos ir sveikatos tarnybos ar nesudarė sutarties su samdoma darbuotojų s</text:span><text:span text:style-name="T131">augos ir sveikatos tarnyba arba su vienu ar daugiau darbuotojų saugos ir sveikatos specialistų (ne įmonės darbuotojų) šios tarnybos funkcijoms atlikti ir pats vykdo įmonės darbuotojų saugos ir sveikatos tarnybos funkcijas, žinios tikrinamos pagal įmonių da</text:span><text:span text:style-name="T132">rbuotojų saugos ir sveikatos tarnybų specialisto mokymo programą, kaip numatyta Instruktavimo, mokymo ir atestavimo darbuotojų saugos ir sveikatos klausimais nuostatuose, nurodytuose šios Tvarkos 5 punkte. Ši nuostata netaikoma ekonominės veiklos rūšių įmo</text:span><text:span text:style-name="T133">nėms, nurodytoms Įmonių darbuotojų saugos ir sveikatos tarnybų nuostatų 1 priede.</text:span></text:p>
      <text:p text:style-name="P134"/>
      <text:p text:style-name="P135"><text:span text:style-name="T136">III</text:span><text:span text:style-name="T137">.<text:s/></text:span><text:span text:style-name="T138">BAIGIAMOSIOS NUOSTATOS</text:span></text:p>
      <text:p text:style-name="P139"/>
      <text:p text:style-name="P140"><text:span text:style-name="T141">7</text:span><text:span text:style-name="T142">. Mokymo institucijų (įstaigų) pedagogų, dalyvaujančių tikrinant darbdavių, darbdavius atstovaujančių asmenų, padalinių vadovų žinias iš darbuotojų saugos ir sveikatos srities, kvalifikacija turi atitikti Darbo rinkos profesinio mokymo reglamentų, patvirti</text:span><text:span text:style-name="T143">ntų socialinės apsaugos ir darbo ministerijos 1998 m. birželio 30 d. įsakymu Nr. 108 (Žin., 1998, Nr.<text:s/></text:span><text:a xlink:href="https://www.e-tar.lt/portal/lt/legalAct/TAR.E173E72F5958" office:target-frame-name="_blank" xlink:show="new"><text:span text:style-name="T144">65-1897</text:span></text:a><text:span text:style-name="T145">), nustatytus reikalavimus. Be kita ko:</text:span></text:p>
      <text:p text:style-name="P146"><text:span text:style-name="T147">7.1</text:span><text:span text:style-name="T148">. Mokymo institucijų (į</text:span><text:span text:style-name="T149">staigų) pedagogai turi būti atestuoti pagal darbdavių, darbdavius atstovaujančių asmenų, padalinių vadovų mokymo programą.</text:span></text:p>
      <text:p text:style-name="P150"><text:span text:style-name="T151">7.2</text:span><text:span text:style-name="T152">. Mokymo institucijų (įstaigų) pedagogai, neturintys pedagogo kvalifikacijos, turi įgyti ją specialiuose įvadinio pedagoginio<text:s/></text:span><text:span text:style-name="T153">psichologinio minimumo mokymo kursuose ir būti atestuoti pagal darbdavių, darbdavius atstovaujančių asmenų, padalinių vadovų mokymo programą.</text:span></text:p>
      <text:p text:style-name="P154"><text:span text:style-name="T155">8</text:span><text:span text:style-name="T156">. Lietuvos Respublikos vyriausiasis valstybinis darbo inspektorius tvirtina darbo inspektorių, kuriems sute</text:span><text:span text:style-name="T157">ikiama teisė dalyvauti tikrinant darbdavių, darbdavius atstovaujančių asmenų, padalinių vadovų žinias iš darbuotojų saugos ir sveikatos srities, sąrašą.</text:span></text:p>
      <text:p text:style-name="P158">______________</text:p>
      <text:p text:style-name="P159"/>
      <text:p text:style-name="P160"/>
      <text:soft-page-break/>
      <text:p text:style-name="P161"><text:span text:style-name="T162">PATVIRTINTA</text:span></text:p>
      <text:p text:style-name="P163">Lietuvos Respublikos Vyriausybės</text:p>
      <text:p text:style-name="P164">2003 m. sausio 13 d. nutarimu<text:s/></text:p>
      <text:p text:style-name="P165">Nr.<text:s/>20</text:p>
      <text:p text:style-name="P166"/>
      <text:p text:style-name="P167"><text:span text:style-name="T168">DARBDAVIŲ, KURIE ATLEIDŽIAMI NUO DARBUOTOJŲ SAUGOS IR SVEIKATOS</text:span></text:p>
      <text:p text:style-name="P169"><text:span text:style-name="T170">SRITIES ŽINIŲ PATIKRINIMO (ATESTAVIMO), SĄRAŠAS</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Darbdavių, kurie atleidžiami nuo darbuotojų saugos ir sveikatos srities žinių patikrinimo (atestavimo)</text:span><text:span text:style-name="T180">, sąraše (toliau vadinama – sąrašas) nurodyti darbdaviai ir juos atstovaujantys asmenys bei jų įgalioti asmenys, kurių žinios iš darbuotojų saugos ir sveikatos srities privalomai netikrinamos prieš pradedant eksploatuoti įmonę ar teikti paslaugas ir vėliau</text:span><text:span text:style-name="T181"><text:s/>eksploatuojant įmonę ar teikiant paslaugas.</text:span></text:p>
      <text:p text:style-name="P182"><text:span text:style-name="T183">2</text:span><text:span text:style-name="T184">. Šiame sąraše vartojamos sąvokos:</text:span></text:p>
      <text:p text:style-name="P185">Darbdavys, darbdavį atstovaujantis asmuo – kaip nustatyta Lietuvos Respublikos darbo kodekso 16 ir 24 straipsniuose.</text:p>
      <text:p text:style-name="P186">Darbdavio įgaliotas asmuo (toliau vadinama – padalinio vadovas) – įmonės administracijos pareigūnas, kuriam darbdavys ar darbdavį atstovaujantis asmuo pavedė vadovauti atskiram struktūriniam įmonės padaliniui, esančiam kitoje negu įmonė teritorijoje ar vietovėje, ir įgyvendinti šiame padalinyje darbuotojų saugos ir sveikatos reikalavimus.<text:s/></text:p>
      <text:p text:style-name="P187"/>
      <text:p text:style-name="P188"><text:span text:style-name="T189">II</text:span><text:span text:style-name="T190">. DARBDAVIAI, KURIE ATLEIDŽIAMI NUO DARBUOTOJŲ SAUGOS IR</text:span></text:p>
      <text:p text:style-name="P191"><text:span text:style-name="T192">SVEIKATOS SRITIES ŽINIŲ PATIKRINIMO (ATESTAVIMO)</text:span></text:p>
      <text:p text:style-name="P193"/>
      <text:p text:style-name="P194"><text:span text:style-name="T195">3</text:span><text:span text:style-name="T196">. Nuo darbuotojų saugos ir sveikatos srities<text:s/></text:span><text:span text:style-name="T197">žinių patikrinimo (atestavimo) atleidžiami darbdavius atstovaujantys asmenys (įmonių, įstaigų, organizacijų ar kitų organizacinių struktūrų vadovai):</text:span></text:p>
      <text:p text:style-name="P198"><text:span text:style-name="T199">3.1</text:span><text:span text:style-name="T200">. valstybės ir savivaldybių institucijų bei įstaigų – atstovaujamųjų, valstybės vadovo, vykdomųjų, te</text:span><text:span text:style-name="T201">isminių, teisėsaugos įstaigų, auditą, valstybinę kontrolę (priežiūrą) atliekančių įstaigų, kitų valstybės ir savivaldybių institucijų bei įstaigų, kurios finansuojamos iš Lietuvos Respublikos valstybės biudžeto ar savivaldybių biudžetų bei valstybės fondų<text:s/></text:span><text:span text:style-name="T202">ir kurioms įstatymai suteikia viešojo administravimo įgaliojimus, – vadovai;<text:s/></text:span></text:p>
      <text:p text:style-name="P203"><text:span text:style-name="T204">3.2</text:span><text:span text:style-name="T205">. politinių partijų ir politinių organizacijų, profesinių sąjungų, darbdavių organizacijų, visuomeninių organizacijų renkami vadovai, valstybinių fondų ir kasų, labdaros f</text:span><text:span text:style-name="T206">ondų, paramos fondų, labdaros organizacijų, asociacijų, tarptautinių organizacijų vadovai;<text:s/></text:span></text:p>
      <text:p text:style-name="P207"><text:span text:style-name="T208">3.3</text:span><text:span text:style-name="T209">. Lietuvos mokslų akademijos, aukštųjų mokyklų ir kitų mokymo įstaigų vadovai, mokslinių ir specializuotų institutų, centrų, tarnybų, biurų, laboratorijų, st</text:span><text:span text:style-name="T210">očių, projektavimo ir konstravimo organizacijų, kuriuose atliekami darbai nesusiję su potencialiai pavojingais įrenginiais, pavojingais darbais (gamybos procesais), vadovai;<text:s/></text:span></text:p>
      <text:p text:style-name="P211"><text:span text:style-name="T212">3.4</text:span><text:span text:style-name="T213">. tradicinių ir valstybės pripažintų religinių bendruomenių, bendrijų ir c</text:span><text:span text:style-name="T214">entrų vadovai;</text:span></text:p>
      <text:p text:style-name="P215"><text:span text:style-name="T216">3.5</text:span><text:span text:style-name="T217">. bankų, draudimo ir kitų finansų bei kredito įstaigų vadovai.</text:span></text:p>
      <text:p text:style-name="P218"><text:span text:style-name="T219">4</text:span><text:span text:style-name="T220">. Nuo darbuotojų saugos ir sveikatos srities žinių patikrinimo (atestavimo) taip pat atleidžiami šio sąrašo 3.1-3.5 punktuose nurodytų įmonių, įstaigų, organizacijų</text:span><text:span text:style-name="T221"><text:s/>ar kitų organizacinių struktūrų vadovų paskirti padalinių vadovai.</text:span></text:p>
      <text:p text:style-name="P222"/>
      <text:p text:style-name="P223"><text:span text:style-name="T224">III</text:span><text:span text:style-name="T225">.<text:s/></text:span><text:span text:style-name="T226">BAIGIAMOSIOS NUOSTATOS</text:span></text:p>
      <text:p text:style-name="P227"/>
      <text:p text:style-name="P228"><text:span text:style-name="T229">5</text:span><text:span text:style-name="T230">. Šiame sąraše nurodytų darbdavius atstovaujančių asmenų atleidimas nuo darbuotojų saugos ir sveikatos srities žinių patikrinimo neatleidžia jų nuo</text:span><text:span text:style-name="T231"><text:s/>pareigos sudaryti darbuotojams saugias ir sveikas darbo sąlygas visais su darbu susijusiais aspektais.<text:s/></text:span></text:p>
      <text:p text:style-name="P232"><text:span text:style-name="T233">6</text:span><text:span text:style-name="T234">. Šiame sąraše nurodytos įstaigos, organizacijos ar kitos organizacinės struktūros, sudarydamos saugias ir sveikas darbo sąlygas, vadovaujasi darb</text:span><text:span text:style-name="T235">uotojų saugos ir sveikatos teisės aktais.</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44:00Z</meta:creation-date>
    <dc:date>2015-08-03T18:44:00Z</dc:date>
    <meta:template xlink:href="Normal" xlink:type="simple"/>
    <meta:editing-cycles>2</meta:editing-cycles>
    <meta:editing-duration>PT0S</meta:editing-duration>
    <meta:document-statistic meta:page-count="5" meta:paragraph-count="76" meta:word-count="1492" meta:character-count="11997" meta:row-count="285" meta:non-whitespace-character-count="10581"/>
  </office:meta>
</office:document-meta>
</file>