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FINANSAVIMO PROJEKTAMS, SIEKIANTIEMS GAUTI EUROPOS SĄJUNGOS STRUKTŪRINIŲ FONDŲ FINANSINĘ PARAMĄ PAGAL LIETUVOS 2007–2013 METŲ EUROPOS SĄJUNGOS STRUKTŪRINĖS PARAMOS PANAUDOJIMO STRATEGIJĄ IR EKONOMIKOS AUGIMO VEIKSMŲ PROGRAMĄ, SKYRIMO</text:p>
      <text:p text:style-name="P9"/>
      <text:p text:style-name="P10">2011 m. vasario 14 d. Nr. 4-79</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5">114-4637</text:span></text:a><text:span text:style-name="T16">),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7">67-1957</text:span></text:a><text:span text:style-name="T18">; 2010, Nr.<text:s/></text:span><text:a xlink:href="https://www.e-tar.lt/portal/lt/legalAct/TAR.D518E7C4B1E0" office:target-frame-name="_blank" xlink:show="new"><text:span text:style-name="T19">125-6400</text:span></text:a><text:span text:style-name="T20">), 10.2 punktu, VP2-1.3-ŪM-02-K priemonės „Intelektas LT“ projektų finansavimo sąlygų aprašo, patvirtinto Lietuvos Respublikos ūkio ministro 2009 m. liepos 24 d. įsakymu Nr. 4-395 (Žin., 2009, Nr.<text:s/></text:span><text:a xlink:href="https://www.e-tar.lt/portal/lt/legalAct/TAR.4D85B9998210" office:target-frame-name="_blank" xlink:show="new"><text:span text:style-name="T21">96-4082</text:span></text:a><text:span text:style-name="T22">), 85 punktu bei atsižvelgdamas į viešosios įstaigos Lietuvos verslo paramos agentūros (toliau – VšĮ Lietuvos verslo paramos agentūra) 2011 m. sausio 31 d. pagal Ekonomikos augimo veiksmų programos VP2-1.3-ŪM-02-K priemonę „Intelektas LT“ projektų, gautų konkurso būdu, naudos ir kokybės vertinimo ataskaitą Nr. 19-(13.2.3-7), VšĮ Lietuvos verslo paramos agentūros vertintojų komisijos 2011 m. sausio 31 d. posėdžio protokolo Nr. VP-P1-Z-05-47 nutariamąją dalį,</text:span></text:p>
      <text:p text:style-name="P23"><text:span text:style-name="T24">skiriu</text:span><text:span text:style-name="T25"><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6">95-3721</text:span></text:a><text:span text:style-name="T27">), 1 prioriteto „Ūkio konkurencingumui ir ekonomikos augimui skirti moksliniai tyrimai ir technologinė plėtra“ VP2-1.3-ŪM-02-K priemonę „Intelektas LT“ projektams įgyvendinti iš specialiosios Ekonomikos augimo ir konkurencingumo didinimo programos iki 3 129 402,00 (trijų milijonų šimto dvidešimt devynių tūkstančių keturių šimtų dviejų) litų:</text:span></text:p>
      <text:p text:style-name="P28"><text:span text:style-name="T29">1</text:span><text:span text:style-name="T30">. UAB „BALTLED“ projekto „Inovatyvių LED apšvietimo sprendimų vystymo ir jais paremtų produktų sukūrimo MTTP projektas“ (VšĮ Lietuvos verslo paramos agentūros 2011 m. sausio 31 d. paraiškos kodas VP2-1.3-ŪM-02-K-02-136 Europos Sąjungos struktūrinių fondų ir (ar) valstybės biudžeto finansavimui gauti vertinimo rezultatų ataskaita Nr. VP-P1-Z02-2517) veiklos ir kapitalo formavimo išlaidoms padengti – iki 415 251,00 (keturių šimtų penkiolikos tūkstančių dviejų šimtų penkiasdešimt vieno) lito finansavimo, finansavimo dalis (intensyvumas) – iki 46,76 proc. iš Europos Sąjungos Europos regioninės plėtros fondo specialiosios Ekonomikos augimo ir konkurencingumo didinimo programos (ES lėšos) (programos kodas – 01_105), priemonės kodas 115_121, funkcinės klasifikacijos kodas 04.09.01.03, ekonominės klasifikacijos kodai 2.9.2.1.1.03 ir 2.9.2.2.1.03;</text:span></text:p>
      <text:p text:style-name="P31"><text:span text:style-name="T32">2</text:span><text:span text:style-name="T33">. UAB „EUROMEDIENA“ projekto „Karpotojo beržo selekcijos, dauginimo<text:s/></text:span><text:span text:style-name="T34">in vitro</text:span><text:span text:style-name="T35"><text:s/>ir klonų želdinių įveisimo tyrimai“ (VšĮ Lietuvos verslo paramos agentūros 2011 m. sausio 31 d. paraiškos kodas VP2-1.3-ŪM-02-K-02-142 Europos Sąjungos struktūrinių fondų ir (ar) valstybės biudžeto finansavimui gauti vertinimo rezultatų ataskaita Nr. VP-P1-Z02-2518) veiklos ir kapitalo formavimo išlaidoms padengti – iki 2 714 151,00 (dviejų milijonų septynių šimtų keturiolikos tūkstančių šimto penkiasdešimt vieno) lito finansavimo, finansavimo dalis (intensyvumas) – iki 49,04 proc. iš Europos Sąjungos Europos regioninės plėtros fondo specialiosios Ekonomikos augimo ir konkurencingumo didinimo programos (ES lėšos) (programos kodas – 01_105), priemonės kodas 115_121, funkcinės klasifikacijos kodas 04.09.01.03, ekonominės klasifikacijos kodai 2.9.2.1.1.03 ir 2.9.2.2.1.03.</text:span></text:p>
      <text:p text:style-name="P36"/>
      <text:p text:style-name="P37"/>
      <text:p text:style-name="P38"/>
      <text:p text:style-name="P39"><text:span text:style-name="T40">Ūkio ministras<text:s/></text:span><text:span text:style-name="T41"><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02T13:26:00Z</meta:creation-date>
    <dc:date>2015-11-02T13:26:00Z</dc:date>
    <meta:template xlink:href="Normal" xlink:type="simple"/>
    <meta:editing-cycles>2</meta:editing-cycles>
    <meta:editing-duration>PT0S</meta:editing-duration>
    <meta:document-statistic meta:page-count="1" meta:paragraph-count="12" meta:word-count="518" meta:character-count="4178" meta:row-count="74" meta:non-whitespace-character-count="3672"/>
  </office:meta>
</office:document-meta>
</file>