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7in" style:page-number="1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end" fo:text-indent="0.4916in"/>
    </style:style>
    <style:style style:name="TableColumn65" style:family="table-column">
      <style:table-column-properties style:column-width="3.5159in"/>
    </style:style>
    <style:style style:name="TableColumn66" style:family="table-column">
      <style:table-column-properties style:column-width="1.4958in"/>
    </style:style>
    <style:style style:name="TableColumn67" style:family="table-column">
      <style:table-column-properties style:column-width="1.6819in"/>
    </style:style>
    <style:style style:name="Table64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491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491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5in" fo:text-indent="-0.0083in">
        <style:tab-stops/>
      </style:paragraph-properties>
    </style:style>
    <style:style style:name="P81" style:parent-style-name="Normal" style:family="paragraph">
      <style:paragraph-properties fo:margin-left="0.5in" fo:text-indent="-0.0083in">
        <style:tab-stops/>
      </style:paragraph-properties>
    </style:style>
    <style:style style:name="P82" style:parent-style-name="Normal" style:family="paragraph">
      <style:paragraph-properties fo:margin-left="0.5in" fo:text-indent="-0.0083in">
        <style:tab-stops/>
      </style:paragraph-properties>
    </style:style>
    <style:style style:name="P83" style:parent-style-name="Normal" style:family="paragraph">
      <style:paragraph-properties fo:margin-left="0.5in" fo:text-indent="-0.0083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0083in">
        <style:tab-stops/>
      </style:paragraph-properties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1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16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1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1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16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indent="0.491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1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indent="0.491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916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indent="0.491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1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16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indent="0.491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1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4916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indent="0.491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1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16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1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1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916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indent="0.491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91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16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indent="0.4916in"/>
    </style:style>
    <style:style style:name="P243" style:parent-style-name="Normal" style:family="paragraph">
      <style:paragraph-properties fo:text-indent="0.491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491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916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4916in"/>
    </style:style>
    <style:style style:name="P251" style:parent-style-name="Normal" style:family="paragraph">
      <style:paragraph-properties fo:text-indent="0.4916in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indent="0.491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1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16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 fo:text-indent="0.491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491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4916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91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491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16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 fo:text-indent="0.4916in"/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 fo:text-indent="0.491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491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16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4916in"/>
    </style:style>
    <style:style style:name="P291" style:parent-style-name="Normal" style:family="paragraph">
      <style:paragraph-properties fo:text-indent="0.4916in"/>
    </style:style>
    <style:style style:name="P292" style:parent-style-name="Normal" style:family="paragraph">
      <style:paragraph-properties fo:text-indent="0.4916in"/>
    </style:style>
    <style:style style:name="P293" style:parent-style-name="Normal" style:family="paragraph">
      <style:paragraph-properties fo:text-indent="0.4916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491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16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16in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indent="0.4916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491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16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4916in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1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4916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491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16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16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916in"/>
    </style:style>
    <style:style style:name="P331" style:parent-style-name="Normal" style:family="paragraph">
      <style:paragraph-properties fo:text-indent="0.4916in"/>
    </style:style>
    <style:style style:name="P332" style:parent-style-name="Normal" style:family="paragraph">
      <style:paragraph-properties fo:text-indent="0.4916in"/>
    </style:style>
    <style:style style:name="P333" style:parent-style-name="Normal" style:family="paragraph">
      <style:paragraph-properties fo:text-indent="0.491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491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4916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491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16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16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indent="0.4916in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indent="0.491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491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16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4916in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 fo:text-indent="0.491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4916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4916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491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4916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4916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 fo:text-indent="0.4916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491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4916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 fo:text-indent="0.4916in"/>
    </style:style>
    <style:style style:name="P392" style:parent-style-name="Normal" style:family="paragraph">
      <style:paragraph-properties fo:text-indent="0.4916in"/>
    </style:style>
    <style:style style:name="P393" style:parent-style-name="Normal" style:family="paragraph">
      <style:paragraph-properties fo:text-indent="0.4916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491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4916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491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491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4916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4916in"/>
    </style:style>
    <style:style style:name="P411" style:parent-style-name="Normal" style:family="paragraph">
      <style:paragraph-properties fo:text-indent="0.4916in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indent="0.491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491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916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indent="0.4916in"/>
    </style:style>
    <style:style style:name="P423" style:parent-style-name="Normal" style:family="paragraph">
      <style:paragraph-properties fo:text-indent="0.491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491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4916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4916in"/>
    </style:style>
    <style:style style:name="P431" style:parent-style-name="Normal" style:family="paragraph">
      <style:paragraph-properties fo:text-indent="0.4916in"/>
    </style:style>
    <style:style style:name="P432" style:parent-style-name="Normal" style:family="paragraph">
      <style:paragraph-properties fo:text-indent="0.4916in"/>
    </style:style>
    <style:style style:name="P433" style:parent-style-name="Normal" style:family="paragraph">
      <style:paragraph-properties fo:text-indent="0.4916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491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4916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4916in"/>
    </style:style>
    <style:style style:name="P441" style:parent-style-name="Normal" style:family="paragraph">
      <style:paragraph-properties fo:text-indent="0.4916in"/>
    </style:style>
    <style:style style:name="P442" style:parent-style-name="Normal" style:family="paragraph">
      <style:paragraph-properties fo:text-indent="0.4916in"/>
    </style:style>
    <style:style style:name="P443" style:parent-style-name="Normal" style:family="paragraph">
      <style:paragraph-properties fo:text-indent="0.4916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491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4916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491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91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916in"/>
    </style:style>
    <style:style style:name="TableRow455" style:family="table-row">
      <style:table-row-properties style:min-row-height="0.189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91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916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4916in"/>
    </style:style>
    <style:style style:name="P4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 LIETUVOS RESPUBLIKOS VALSTYBĖS BIUDŽETO FINANSUOJAMŲ SOCIALINĖS GLOBOS ĮSTAIGŲ, ESANČIŲ KAIMO VIETOVĖJE, SĄRAŠO IR JŲ NAUDOJAMŲ ŽEMĖS SKLYPŲ DYDŽIŲ PATVIRTINIMO</text:p>
      <text:p text:style-name="P15"/>
      <text:p text:style-name="P16">2003 m. birželio 30 d. Nr. 865</text:p>
      <text:p text:style-name="P17">Vilnius</text:p>
      <text:p text:style-name="P18"/>
      <text:p text:style-name="P19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0">65-1558</text:span></text:a>; 1999, Nr.<text:s/><text:a xlink:href="https://www.e-tar.lt/portal/lt/legalAct/TAR.9F8B117346DA" office:target-frame-name="_blank" xlink:show="new"><text:span text:style-name="T21">48-1522</text:span></text:a>; 2001, Nr.<text:s/><text:a xlink:href="https://www.e-tar.lt/portal/lt/legalAct/TAR.88B95BAFAD55" office:target-frame-name="_blank" xlink:show="new"><text:span text:style-name="T22">71-2518</text:span></text:a>, Nr.<text:s/><text:a xlink:href="https://www.e-tar.lt/portal/lt/legalAct/TAR.8937DA604013" office:target-frame-name="_blank" xlink:show="new"><text:span text:style-name="T23">108-3904</text:span></text:a>; 2002, Nr.<text:s/><text:a xlink:href="https://www.e-tar.lt/portal/lt/legalAct/TAR.CF38D543B3BA" office:target-frame-name="_blank" xlink:show="new"><text:span text:style-name="T24">5-161</text:span></text:a>, Nr.<text:s/><text:a xlink:href="https://www.e-tar.lt/portal/lt/legalAct/TAR.EF2985211EF2" office:target-frame-name="_blank" xlink:show="new"><text:span text:style-name="T25">40-1464</text:span></text:a>, Nr.<text:s/><text:a xlink:href="https://www.e-tar.lt/portal/lt/legalAct/TAR.D4A5C5BD12DF" office:target-frame-name="_blank" xlink:show="new"><text:span text:style-name="T26">41-1526</text:span></text:a>, Nr.<text:s/><text:a xlink:href="https://www.e-tar.lt/portal/lt/legalAct/TAR.2117BD8F47B7" office:target-frame-name="_blank" xlink:show="new"><text:span text:style-name="T27">112-4965</text:span></text:a>) 12 straipsnio 8 punktu, Lietuvos Respublikos Vyriausybė<text:s/><text:span text:style-name="T28">nutari</text:span><text:span text:style-name="T29">a:</text:span></text:p>
      <text:p text:style-name="P30">1. Patvirtinti iš Lietuvos Respublikos valstybės biudžeto finansuojamų socialinės globos įstaigų, esančių kaimo vietovėje, sąrašą ir jų naudojamų žemės sklypų dydžius (pridedama).</text:p>
      <text:p text:style-name="P31">2. Pripažinti netekusiais galios:</text:p>
      <text:p text:style-name="P32">2.1. Lietuvos Respublikos Vyriausybės 1998 m. balandžio 9 d. nutarimą Nr. 428 „Dėl valstybinių socialinės globos bei rūpybos įstaigų, esančių kaimo vietovėje, sąrašo ir jų naudojamų žemės sklypų dydžių patvirtinimo“ (Žin., 1998, Nr.<text:s/><text:a xlink:href="https://www.e-tar.lt/portal/lt/legalAct/TAR.40E18083E8FA" office:target-frame-name="_blank" xlink:show="new"><text:span text:style-name="T33">35-944</text:span></text:a>);</text:p>
      <text:p text:style-name="P34">2.2. Lietuvos Respublikos Vyriausybės 2001 m. rugpjūčio 21 d. nutarimą Nr. 1014 „Dėl Lietuvos Respublikos Vyriausybės 1998 m. balandžio 9 d. nutarimo Nr. 428 „Dėl valstybinių socialinės globos bei rūpybos įstaigų sąrašo ir jų naudojamų žemės sklypų dydžių patvirtinimo“ dalinio pakeitimo“ (Žin., 2001, Nr. 73-2581).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VILIJA BLINKEVIČIŪTĖ</text:span></text:p>
      <text:soft-page-break/>
      <text:p text:style-name="P45">PATVIRTINTA</text:p>
      <text:p text:style-name="P53">Lietuvos Respublikos Vyriausybės</text:p>
      <text:p text:style-name="P54">2003 m. birželio 30 d. nutarimu</text:p>
      <text:p text:style-name="P55">Nr. 865</text:p>
      <text:p text:style-name="P56"/>
      <text:p text:style-name="P57"><text:span text:style-name="T58">IŠ LIETUVOS RESPUBLIKOS VALSTYBĖS BIUDŽETO FINANSUOJAMOS</text:span></text:p>
      <text:p text:style-name="P59">SOCIALINĖS GLOBOS ĮSTAIGOS, ESANČIOS KAIMO VIETOVĖJE, IR JŲ</text:p>
      <text:p text:style-name="P60"><text:span text:style-name="T61">NAUDOJAMŲ ŽEMĖS SKLYPŲ DYDŽIAI</text:span></text:p>
      <text:p text:style-name="P62"/>
      <text:p text:style-name="P63">(hektar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Įstaigos pavadinimas ir adresas</text:p>
          </table:table-cell>
          <table:table-cell table:style-name="TableCell71">
            <text:p text:style-name="P72">Bendras žemės plotas</text:p>
          </table:table-cell>
          <table:table-cell table:style-name="TableCell73">
            <text:p text:style-name="P74">Iš jo žemės ūkio naudmenų</text:p>
          </table:table-cell>
        </table:table-row>
        <table:table-row table:style-name="TableRow75">
          <table:table-cell table:style-name="TableCell76" table:number-columns-spanned="3">
            <text:p text:style-name="P77">Alytaus apskritis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Veisiejų pensionatas</text:p>
            <text:p text:style-name="P81">Kailinių k.</text:p>
            <text:p text:style-name="P82">Veisiejų sen.</text:p>
            <text:p text:style-name="P83">4571 Lazdijų r.</text:p>
          </table:table-cell>
          <table:table-cell table:style-name="TableCell84">
            <text:p text:style-name="P85">4,77</text:p>
          </table:table-cell>
          <table:table-cell table:style-name="TableCell86">
            <text:p text:style-name="P87">4,07</text:p>
          </table:table-cell>
        </table:table-row>
        <table:table-row table:style-name="TableRow88">
          <table:table-cell table:style-name="TableCell89">
            <text:p text:style-name="P90">Iš viso Alytaus apskrityje</text:p>
          </table:table-cell>
          <table:table-cell table:style-name="TableCell91">
            <text:p text:style-name="P92">4,77</text:p>
          </table:table-cell>
          <table:table-cell table:style-name="TableCell93">
            <text:p text:style-name="P94">4,07</text:p>
          </table:table-cell>
        </table:table-row>
        <table:table-row table:style-name="TableRow95">
          <table:table-cell table:style-name="TableCell96" table:number-columns-spanned="3">
            <text:p text:style-name="P97">Kauno apskritis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Blinstrubiškių senelių globos namai Blinstrubiškių k.</text:p>
            <text:p text:style-name="P101">Paliepių sen.</text:p>
            <text:p text:style-name="P102">4422 Raseinių r.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1,51</text:p>
          </table:table-cell>
        </table:table-row>
        <table:table-row table:style-name="TableRow107">
          <table:table-cell table:style-name="TableCell108">
            <text:p text:style-name="P109">Kėdainių pensionatas</text:p>
            <text:p text:style-name="P110">Apylaukio k.</text:p>
            <text:p text:style-name="P111">Kėdainių sen.</text:p>
            <text:p text:style-name="P112">5030 Kėdainių r.</text:p>
          </table:table-cell>
          <table:table-cell table:style-name="TableCell113">
            <text:p text:style-name="P114">61,45</text:p>
          </table:table-cell>
          <table:table-cell table:style-name="TableCell115">
            <text:p text:style-name="P116">31,2</text:p>
          </table:table-cell>
        </table:table-row>
        <table:table-row table:style-name="TableRow117">
          <table:table-cell table:style-name="TableCell118">
            <text:p text:style-name="P119">Strėvininkų pensionatas</text:p>
            <text:p text:style-name="P120">Mūro Strėvininkų k.</text:p>
            <text:p text:style-name="P121">Žiežmarių sen.</text:p>
            <text:p text:style-name="P122">4241 Kaišiadorių r.</text:p>
          </table:table-cell>
          <table:table-cell table:style-name="TableCell123">
            <text:p text:style-name="P124">25,05</text:p>
          </table:table-cell>
          <table:table-cell table:style-name="TableCell125">
            <text:p text:style-name="P126">9,27</text:p>
          </table:table-cell>
        </table:table-row>
        <table:table-row table:style-name="TableRow127">
          <table:table-cell table:style-name="TableCell128">
            <text:p text:style-name="P129">Iš viso Kauno apskrityje</text:p>
          </table:table-cell>
          <table:table-cell table:style-name="TableCell130">
            <text:p text:style-name="P131">93,5</text:p>
          </table:table-cell>
          <table:table-cell table:style-name="TableCell132">
            <text:p text:style-name="P133">41,98</text:p>
          </table:table-cell>
        </table:table-row>
        <table:table-row table:style-name="TableRow134">
          <table:table-cell table:style-name="TableCell135" table:number-columns-spanned="3">
            <text:p text:style-name="P136">Klaipėdos apskritis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Laugalių pensionatas</text:p>
            <text:p text:style-name="P140">Laugalių k.</text:p>
            <text:p text:style-name="P141">Gargždų sen.</text:p>
            <text:p text:style-name="P142">5840 Klaipėdos r.</text:p>
          </table:table-cell>
          <table:table-cell table:style-name="TableCell143">
            <text:p text:style-name="P144">17,8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Padvarių pensionatas</text:p>
            <text:p text:style-name="P150">Padvarių k.</text:p>
            <text:p text:style-name="P151">Kretingos sen.</text:p>
            <text:p text:style-name="P152">5700 Kretingos r.</text:p>
          </table:table-cell>
          <table:table-cell table:style-name="TableCell153">
            <text:p text:style-name="P154">10,01</text:p>
          </table:table-cell>
          <table:table-cell table:style-name="TableCell155">
            <text:p text:style-name="P156">2,85</text:p>
          </table:table-cell>
        </table:table-row>
        <table:table-row table:style-name="TableRow157">
          <table:table-cell table:style-name="TableCell158">
            <text:p text:style-name="P159">Šilutės pensionatas</text:p>
            <text:p text:style-name="P160">Macikų k.</text:p>
            <text:p text:style-name="P161">Jonaičių sen.</text:p>
            <text:p text:style-name="P162">5730 Šilutės r.</text:p>
          </table:table-cell>
          <table:table-cell table:style-name="TableCell163">
            <text:p text:style-name="P164">13,75</text:p>
          </table:table-cell>
          <table:table-cell table:style-name="TableCell165">
            <text:p text:style-name="P166">1,9</text:p>
          </table:table-cell>
        </table:table-row>
        <table:table-row table:style-name="TableRow167">
          <table:table-cell table:style-name="TableCell168">
            <text:p text:style-name="P169">Iš viso Klaipėdos apskrityje</text:p>
          </table:table-cell>
          <table:table-cell table:style-name="TableCell170">
            <text:p text:style-name="P171">41,56</text:p>
          </table:table-cell>
          <table:table-cell table:style-name="TableCell172">
            <text:p text:style-name="P173">13,75</text:p>
          </table:table-cell>
        </table:table-row>
        <table:table-row table:style-name="TableRow174">
          <table:table-cell table:style-name="TableCell175" table:number-columns-spanned="3">
            <text:p text:style-name="P176">Marijampolės apskritis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Kalvarijos pensionatas</text:p>
            <text:p text:style-name="P180">Igliškėlių k.</text:p>
            <text:p text:style-name="P181">Kalvarijos savivaldybė</text:p>
            <text:p text:style-name="P182">4540 Marijampolės r.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5,74</text:p>
          </table:table-cell>
        </table:table-row>
        <table:table-row table:style-name="TableRow187">
          <table:table-cell table:style-name="TableCell188">
            <text:p text:style-name="P189">Suvalkijos pensionatas</text:p>
            <text:soft-page-break/>
            <text:p text:style-name="P190">Katiliškių k.</text:p>
            <text:p text:style-name="P191">Šunskų sen.</text:p>
            <text:p text:style-name="P192">4522 Marijampolės r.</text:p>
          </table:table-cell>
          <table:table-cell table:style-name="TableCell193">
            <text:p text:style-name="P194">12,15</text:p>
          </table:table-cell>
          <table:table-cell table:style-name="TableCell195">
            <text:p text:style-name="P196">5,79</text:p>
          </table:table-cell>
        </table:table-row>
        <text:soft-page-break/>
        <table:table-row table:style-name="TableRow197">
          <table:table-cell table:style-name="TableCell198">
            <text:p text:style-name="P199">Didvyžių pensionatas</text:p>
            <text:p text:style-name="P200">Augalų k.</text:p>
            <text:p text:style-name="P201">Klausučių sen.</text:p>
            <text:p text:style-name="P202">4271 Vilkaviškio r.</text:p>
          </table:table-cell>
          <table:table-cell table:style-name="TableCell203">
            <text:p text:style-name="P204">18,61</text:p>
          </table:table-cell>
          <table:table-cell table:style-name="TableCell205">
            <text:p text:style-name="P206">1,97</text:p>
          </table:table-cell>
        </table:table-row>
        <table:table-row table:style-name="TableRow207">
          <table:table-cell table:style-name="TableCell208">
            <text:p text:style-name="P209">Ilguvos pensionatas</text:p>
            <text:p text:style-name="P210">Ilguvos k.</text:p>
            <text:p text:style-name="P211">Kriūkų sen.</text:p>
            <text:p text:style-name="P212">4476 Šakių r.</text:p>
          </table:table-cell>
          <table:table-cell table:style-name="TableCell213">
            <text:p text:style-name="P214">14,23</text:p>
          </table:table-cell>
          <table:table-cell table:style-name="TableCell215">
            <text:p text:style-name="P216">5,7</text:p>
          </table:table-cell>
        </table:table-row>
        <table:table-row table:style-name="TableRow217">
          <table:table-cell table:style-name="TableCell218">
            <text:p text:style-name="P219">Iš viso Marijampolės apskrityje</text:p>
          </table:table-cell>
          <table:table-cell table:style-name="TableCell220">
            <text:p text:style-name="P221">54,99</text:p>
          </table:table-cell>
          <table:table-cell table:style-name="TableCell222">
            <text:p text:style-name="P223">19,2</text:p>
          </table:table-cell>
        </table:table-row>
        <table:table-row table:style-name="TableRow224">
          <table:table-cell table:style-name="TableCell225" table:number-columns-spanned="3">
            <text:p text:style-name="P226">Panevėžio apskriti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Jotainių pensionatas</text:p>
            <text:p text:style-name="P230">Jotainių k.</text:p>
            <text:p text:style-name="P231">Dvaro g. 1</text:p>
            <text:p text:style-name="P232">Vadoklių sen.</text:p>
            <text:p text:style-name="P233">5362 Panevėžio r.</text:p>
          </table:table-cell>
          <table:table-cell table:style-name="TableCell234">
            <text:p text:style-name="P235">16,8</text:p>
          </table:table-cell>
          <table:table-cell table:style-name="TableCell236">
            <text:p text:style-name="P237">7,23</text:p>
          </table:table-cell>
        </table:table-row>
        <table:table-row table:style-name="TableRow238">
          <table:table-cell table:style-name="TableCell239">
            <text:p text:style-name="P240">Kupiškio pensionatas</text:p>
            <text:p text:style-name="P241">Šnipeliškių k</text:p>
            <text:p text:style-name="P242">Kupiškio sen.</text:p>
            <text:p text:style-name="P243">4898 Kupiškio r.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11,8</text:p>
          </table:table-cell>
        </table:table-row>
        <table:table-row table:style-name="TableRow248">
          <table:table-cell table:style-name="TableCell249">
            <text:p text:style-name="P250">Lavėnų pensionatas</text:p>
            <text:p text:style-name="P251">Lavėnų k.</text:p>
            <text:p text:style-name="P252">Pumpėnų sen.</text:p>
            <text:p text:style-name="P253">5327 Pasvalio 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82,11</text:p>
          </table:table-cell>
        </table:table-row>
        <table:table-row table:style-name="TableRow258">
          <table:table-cell table:style-name="TableCell259">
            <text:p text:style-name="P260">Skemų pensionatas</text:p>
            <text:p text:style-name="P261">Skemų k.</text:p>
            <text:p text:style-name="P262">Rokiškio kaimiškoji sen.</text:p>
            <text:p text:style-name="P263">4825 Rokiškio r.</text:p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>5,61</text:p>
          </table:table-cell>
        </table:table-row>
        <table:table-row table:style-name="TableRow268">
          <table:table-cell table:style-name="TableCell269">
            <text:p text:style-name="P270">Iš viso Panevėžio apskrityje</text:p>
          </table:table-cell>
          <table:table-cell table:style-name="TableCell271">
            <text:p text:style-name="P272">151,8</text:p>
          </table:table-cell>
          <table:table-cell table:style-name="TableCell273">
            <text:p text:style-name="P274">106,75</text:p>
          </table:table-cell>
        </table:table-row>
        <table:table-row table:style-name="TableRow275">
          <table:table-cell table:style-name="TableCell276" table:number-columns-spanned="3">
            <text:p text:style-name="P277">Šiaulių apskriti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Ventos vaikų pensionatas</text:p>
            <text:p text:style-name="P281">Paeglesių k.</text:p>
            <text:p text:style-name="P282">Ventos sen.</text:p>
            <text:p text:style-name="P283">5458 Akmenės r.</text:p>
          </table:table-cell>
          <table:table-cell table:style-name="TableCell284">
            <text:p text:style-name="P285">29,5</text:p>
          </table:table-cell>
          <table:table-cell table:style-name="TableCell286">
            <text:p text:style-name="P287">20</text:p>
          </table:table-cell>
        </table:table-row>
        <table:table-row table:style-name="TableRow288">
          <table:table-cell table:style-name="TableCell289">
            <text:p text:style-name="P290">Aukštelkės pensionatas</text:p>
            <text:p text:style-name="P291">Aukštelkės k.</text:p>
            <text:p text:style-name="P292">Šiaulių sen.</text:p>
            <text:p text:style-name="P293">5441 Šiaulių r.</text:p>
          </table:table-cell>
          <table:table-cell table:style-name="TableCell294">
            <text:p text:style-name="P295">28,5</text:p>
          </table:table-cell>
          <table:table-cell table:style-name="TableCell296">
            <text:p text:style-name="P297">12,4</text:p>
          </table:table-cell>
        </table:table-row>
        <table:table-row table:style-name="TableRow298">
          <table:table-cell table:style-name="TableCell299">
            <text:p text:style-name="P300">Jurdaičių pensionatas</text:p>
            <text:p text:style-name="P301">Jurdaičių k.</text:p>
            <text:p text:style-name="P302">Skaisgirio sen.</text:p>
            <text:p text:style-name="P303">5161 Joniškio r.</text:p>
          </table:table-cell>
          <table:table-cell table:style-name="TableCell304">
            <text:p text:style-name="P305">55,26</text:p>
          </table:table-cell>
          <table:table-cell table:style-name="TableCell306">
            <text:p text:style-name="P307">35,9</text:p>
          </table:table-cell>
        </table:table-row>
        <table:table-row table:style-name="TableRow308">
          <table:table-cell table:style-name="TableCell309">
            <text:p text:style-name="P310">Linkuvos pensionatas</text:p>
            <text:p text:style-name="P311">Linkavičių k.</text:p>
            <text:p text:style-name="P312">Pumpėnų sen.</text:p>
            <text:p text:style-name="P313">5327 Pakruojo r.</text:p>
          </table:table-cell>
          <table:table-cell table:style-name="TableCell314">
            <text:p text:style-name="P315">35,42</text:p>
          </table:table-cell>
          <table:table-cell table:style-name="TableCell316">
            <text:p text:style-name="P317">22,09</text:p>
          </table:table-cell>
        </table:table-row>
        <table:table-row table:style-name="TableRow318">
          <table:table-cell table:style-name="TableCell319">
            <text:p text:style-name="P320">Iš viso Šiaulių apskrityje</text:p>
          </table:table-cell>
          <table:table-cell table:style-name="TableCell321">
            <text:p text:style-name="P322">148,68</text:p>
          </table:table-cell>
          <table:table-cell table:style-name="TableCell323">
            <text:p text:style-name="P324">90,39</text:p>
          </table:table-cell>
        </table:table-row>
        <table:table-row table:style-name="TableRow325">
          <table:table-cell table:style-name="TableCell326" table:number-columns-spanned="3">
            <text:p text:style-name="P327">Tauragės apskritis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Adakavo pensionatas</text:p>
            <text:p text:style-name="P331">Adakavo k.</text:p>
            <text:soft-page-break/>
            <text:p text:style-name="P332">Skaudvilės sen.</text:p>
            <text:p text:style-name="P333">5915 Tauragės r.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-</text:p>
          </table:table-cell>
        </table:table-row>
        <text:soft-page-break/>
        <table:table-row table:style-name="TableRow338">
          <table:table-cell table:style-name="TableCell339">
            <text:p text:style-name="P340">Iš viso Tauragės apskrityje</text:p>
          </table:table-cell>
          <table:table-cell table:style-name="TableCell341">
            <text:p text:style-name="P342">9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 table:number-columns-spanned="3">
            <text:p text:style-name="P347">Telšių apskritis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Dūseikių pensionatas</text:p>
            <text:p text:style-name="P351">Dūseikių k.</text:p>
            <text:p text:style-name="P352">Tryškių sen.</text:p>
            <text:p text:style-name="P353">5625 Telšių r.</text:p>
          </table:table-cell>
          <table:table-cell table:style-name="TableCell354">
            <text:p text:style-name="P355">25,79</text:p>
          </table:table-cell>
          <table:table-cell table:style-name="TableCell356">
            <text:p text:style-name="P357">16,69</text:p>
          </table:table-cell>
        </table:table-row>
        <table:table-row table:style-name="TableRow358">
          <table:table-cell table:style-name="TableCell359">
            <text:p text:style-name="P360">Stonaičių pensionatas</text:p>
            <text:p text:style-name="P361">Stonaičių k.</text:p>
            <text:p text:style-name="P362">Nausodžio sen.</text:p>
            <text:p text:style-name="P363">5640 Plungės r.</text:p>
          </table:table-cell>
          <table:table-cell table:style-name="TableCell364">
            <text:p text:style-name="P365">16,14</text:p>
          </table:table-cell>
          <table:table-cell table:style-name="TableCell366">
            <text:p text:style-name="P367">6,51</text:p>
          </table:table-cell>
        </table:table-row>
        <table:table-row table:style-name="TableRow368">
          <table:table-cell table:style-name="TableCell369">
            <text:p text:style-name="P370">Iš viso Telšių apskrityje</text:p>
          </table:table-cell>
          <table:table-cell table:style-name="TableCell371">
            <text:p text:style-name="P372">41,93</text:p>
          </table:table-cell>
          <table:table-cell table:style-name="TableCell373">
            <text:p text:style-name="P374">23,2</text:p>
          </table:table-cell>
        </table:table-row>
        <table:table-row table:style-name="TableRow375">
          <table:table-cell table:style-name="TableCell376" table:number-columns-spanned="3">
            <text:p text:style-name="P377">Utenos apskritis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Utenos pensionatas</text:p>
            <text:p text:style-name="P381">Akotiškės k.</text:p>
            <text:p text:style-name="P382">Vyžuonų sen.</text:p>
            <text:p text:style-name="P383">4910 Utenos r.</text:p>
          </table:table-cell>
          <table:table-cell table:style-name="TableCell384">
            <text:p text:style-name="P385">8,07</text:p>
          </table:table-cell>
          <table:table-cell table:style-name="TableCell386">
            <text:p text:style-name="P387">0,89</text:p>
          </table:table-cell>
        </table:table-row>
        <table:table-row table:style-name="TableRow388">
          <table:table-cell table:style-name="TableCell389">
            <text:p text:style-name="P390">Aknystos pensionatas</text:p>
            <text:p text:style-name="P391">Aknystų k</text:p>
            <text:p text:style-name="P392">Debeikių sen.</text:p>
            <text:p text:style-name="P393">4934 Anykščių r.</text:p>
          </table:table-cell>
          <table:table-cell table:style-name="TableCell394">
            <text:p text:style-name="P395">19,34</text:p>
          </table:table-cell>
          <table:table-cell table:style-name="TableCell396">
            <text:p text:style-name="P397">7,33</text:p>
          </table:table-cell>
        </table:table-row>
        <table:table-row table:style-name="TableRow398">
          <table:table-cell table:style-name="TableCell399">
            <text:p text:style-name="P400">Iš viso Utenos apskrityje</text:p>
          </table:table-cell>
          <table:table-cell table:style-name="TableCell401">
            <text:p text:style-name="P402">27,41</text:p>
          </table:table-cell>
          <table:table-cell table:style-name="TableCell403">
            <text:p text:style-name="P404">8,22</text:p>
          </table:table-cell>
        </table:table-row>
        <table:table-row table:style-name="TableRow405">
          <table:table-cell table:style-name="TableCell406" table:number-columns-spanned="3">
            <text:p text:style-name="P407">Vilniaus apskritis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Pabradės vaikų ir jaunimo pensionatas</text:p>
            <text:p text:style-name="P411">Pabradė</text:p>
            <text:p text:style-name="P412">Klevų g.</text:p>
            <text:p text:style-name="P413">27 4710 Švenčionių r.</text:p>
          </table:table-cell>
          <table:table-cell table:style-name="TableCell414">
            <text:p text:style-name="P415">69,6 (iš jų 4,1 ha miško)</text:p>
          </table:table-cell>
          <table:table-cell table:style-name="TableCell416">
            <text:p text:style-name="P417">51,2</text:p>
          </table:table-cell>
        </table:table-row>
        <table:table-row table:style-name="TableRow418">
          <table:table-cell table:style-name="TableCell419">
            <text:p text:style-name="P420">Strūnos pensionatas</text:p>
            <text:p text:style-name="P421">Strūnos k.</text:p>
            <text:p text:style-name="P422">Strūnaičio sen.</text:p>
            <text:p text:style-name="P423">4739 Švenčionių r.</text:p>
          </table:table-cell>
          <table:table-cell table:style-name="TableCell424">
            <text:p text:style-name="P425">19,5</text:p>
          </table:table-cell>
          <table:table-cell table:style-name="TableCell426">
            <text:p text:style-name="P427">10,5</text:p>
          </table:table-cell>
        </table:table-row>
        <table:table-row table:style-name="TableRow428">
          <table:table-cell table:style-name="TableCell429">
            <text:p text:style-name="P430">Prūdiškių pensionatas</text:p>
            <text:p text:style-name="P431">Prūdiškių k.</text:p>
            <text:p text:style-name="P432">Juodšilių sen.</text:p>
            <text:p text:style-name="P433">4006 Vilniaus r.</text:p>
          </table:table-cell>
          <table:table-cell table:style-name="TableCell434">
            <text:p text:style-name="P435">85,4</text:p>
          </table:table-cell>
          <table:table-cell table:style-name="TableCell436">
            <text:p text:style-name="P437">42</text:p>
          </table:table-cell>
        </table:table-row>
        <table:table-row table:style-name="TableRow438">
          <table:table-cell table:style-name="TableCell439">
            <text:p text:style-name="P440">Jasiuliškių pensionatas</text:p>
            <text:p text:style-name="P441">Jasiuliškių k.</text:p>
            <text:p text:style-name="P442">Vidiškių sen.</text:p>
            <text:p text:style-name="P443">4126 Ukmergės r.</text:p>
          </table:table-cell>
          <table:table-cell table:style-name="TableCell444">
            <text:p text:style-name="P445">37,54</text:p>
          </table:table-cell>
          <table:table-cell table:style-name="TableCell446">
            <text:p text:style-name="P447">22</text:p>
          </table:table-cell>
        </table:table-row>
        <table:table-row table:style-name="TableRow448">
          <table:table-cell table:style-name="TableCell449">
            <text:p text:style-name="P450">Iš viso Vilniaus apskrityje</text:p>
          </table:table-cell>
          <table:table-cell table:style-name="TableCell451">
            <text:p text:style-name="P452">212,04</text:p>
          </table:table-cell>
          <table:table-cell table:style-name="TableCell453">
            <text:p text:style-name="P454">125,7</text:p>
          </table:table-cell>
        </table:table-row>
        <table:table-row table:style-name="TableRow455">
          <table:table-cell table:style-name="TableCell456">
            <text:p text:style-name="P457">Iš viso</text:p>
          </table:table-cell>
          <table:table-cell table:style-name="TableCell458">
            <text:p text:style-name="P459">785,68</text:p>
          </table:table-cell>
          <table:table-cell table:style-name="TableCell460">
            <text:p text:style-name="P461">433,26</text:p>
          </table:table-cell>
        </table:table-row>
      </table:table>
      <text:p text:style-name="P4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8-14T12:24:00Z</meta:creation-date>
    <dc:date>2019-08-14T12:24:00Z</dc:date>
    <meta:template xlink:href="Normal.dotm" xlink:type="simple"/>
    <meta:editing-cycles>2</meta:editing-cycles>
    <meta:editing-duration>PT0S</meta:editing-duration>
    <meta:document-statistic meta:page-count="4" meta:paragraph-count="38" meta:word-count="706" meta:character-count="5367" meta:row-count="138" meta:non-whitespace-character-count="4699"/>
  </office:meta>
</office:document-meta>
</file>