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1998 M. KOVO 20 D. ĮSAKYMO NR. 464 „DĖL PAGRINDINIO PROFESINIO MOKYMO SUTARTIES“ PAKEITIMO</text:p>
      <text:p text:style-name="P9"/>
      <text:p text:style-name="P10">2007 m. sausio 29 d. Nr. ISAK-110</text:p>
      <text:p text:style-name="P11">Vilnius</text:p>
      <text:p text:style-name="P12"/>
      <text:p text:style-name="P13">1.<text:s/><text:span text:style-name="T14">Pakeičiu</text:span><text:s/>Pagrindinio profesinio mokymo sutarties formą, patvirtintą Lietuvos Respublikos švietimo ir mokslo ministro 1998 m. kovo 20 d. įsakymu Nr. 464 „Dėl Pagrindinio profesinio mokymo sutarties“ (Žin., 1998, Nr.<text:s/><text:a xlink:href="https://www.e-tar.lt/portal/lt/legalAct/TAR.10A20FDDDD95" office:target-frame-name="_blank" xlink:show="new"><text:span text:style-name="T15">39-1045</text:span></text:a>; 2000, Nr.<text:s/><text:a xlink:href="https://www.e-tar.lt/portal/lt/legalAct/TAR.8EAF47707442" office:target-frame-name="_blank" xlink:show="new"><text:span text:style-name="T16">102-3242</text:span></text:a>), ir išdėstau 7.2 punktą taip:</text:p>
      <text:p text:style-name="P17">„7.2. Mokiniui iš patyrusių darbuotojų paskirti praktikos vadovą..<text:span text:style-name="T18">“</text:span></text:p>
      <text:p text:style-name="P19">(vardas, pavardė)</text:p>
      <text:p text:style-name="P20">2. Šis įsakymas įsigalioja nuo 2007 m. rugsėjo 1 d.</text:p>
      <text:p text:style-name="P21"/>
      <text:p text:style-name="P22"/>
      <text:p text:style-name="P23"/>
      <text:p text:style-name="P24"><text:span text:style-name="T25">ŠVIETIMO IR MOKSLO MINISTRĖ</text:span><text:span text:style-name="T26"><text:tab/>ROMA ŽAK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</meta:initial-creator>
    <dc:creator>adlibuser</dc:creator>
    <meta:creation-date>2018-03-09T10:24:00Z</meta:creation-date>
    <dc:date>2018-03-09T10:24:00Z</dc:date>
    <meta:template xlink:href="Normal.dotm" xlink:type="simple"/>
    <meta:editing-cycles>2</meta:editing-cycles>
    <meta:editing-duration>PT0S</meta:editing-duration>
    <meta:document-statistic meta:page-count="1" meta:paragraph-count="6" meta:word-count="107" meta:character-count="881" meta:row-count="14" meta:non-whitespace-character-count="780"/>
  </office:meta>
</office:document-meta>
</file>