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ATAISOS DARBŲ KODEKSO 50 STRAIPSNIO PAPILDYMO</text:p>
      <text:p text:style-name="P13">Į S T A T Y M A S</text:p>
      <text:p text:style-name="P14"/>
      <text:p text:style-name="P15">1999 m. birželio 3 d. Nr. VIII-1212a</text:p>
      <text:p text:style-name="P16">Vilnius</text:p>
      <text:p text:style-name="P17"/>
      <text:p text:style-name="P18"><text:span text:style-name="T19">(Žin., 1971, Nr. 20-142; 1991, Nr.<text:s/></text:span><text:a xlink:href="https://www.e-tar.lt/portal/lt/legalAct/TAR.E1A561353710" office:target-frame-name="_blank" xlink:show="new"><text:span text:style-name="T20">8-21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Kodekso 50 straipsnio papildymas</text:span></text:p>
      <text:p text:style-name="P27"><text:span text:style-name="T28">Kodekso 50 straipsnio 2 dalyje po žodžio „Prokurorui“ įrašyti žodžius „valstybės institucijoms ir Europos žmogaus teisių teismui“ ir šią dalį išdėstyti taip:</text:span></text:p>
      <text:p text:style-name="P29"><text:span text:style-name="T30">„Prokurorui,<text:s/></text:span><text:span text:style-name="T31">valstybės institucijoms ir Europos žmogaus teisių teismui adresuoti pasiūlymai, pareiškimai ir skundai necenzūruojami ir išsiunčiami per vieną parą nuo jų gavimo momento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15:56:00Z</meta:creation-date>
    <dc:date>2015-09-03T15:56:00Z</dc: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760" meta:row-count="37" meta:non-whitespace-character-count="666"/>
  </office:meta>
</office:document-meta>
</file>