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ALANDŽIO 2 D. NUTARIMO NR. 219 IR 1993 M. RUGPJŪČIO 31 D. NUTARIMO NR. 669 DALINIO PAKEITIMO</text:p>
      <text:p text:style-name="P14"/>
      <text:p text:style-name="P15">1993 m. spalio 20 d. Nr. 7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engvatinių kreditų iš Lietuvos Respublikos 1993 metų pavasario sėjos fondo skyrimo žemės ūkio produkcijos gamintojams tvarką, patvirtintą Lietuvos Respublikos Vyriausybės 1993 m. balandžio 2 d. nutarimu Nr. 219 „Dėl Lietuvos Respublikos 1993 metų pavasario sėjos fondo lėšų paskirstymo ir panaudojimo tvarkos“ (Žin., 1993, Nr.<text:s/></text:span><text:a xlink:href="https://www.e-tar.lt/portal/lt/legalAct/TAR.F00B6652E033" office:target-frame-name="_blank" xlink:show="new"><text:span text:style-name="T25">12-309</text:span></text:a><text:span text:style-name="T26">, Nr.<text:s/></text:span><text:a xlink:href="https://www.e-tar.lt/portal/lt/legalAct/TAR.16909E99918C" office:target-frame-name="_blank" xlink:show="new"><text:span text:style-name="T27">13-340</text:span></text:a><text:span text:style-name="T28">, Nr.<text:s/></text:span><text:a xlink:href="https://www.e-tar.lt/portal/lt/legalAct/TAR.EB9F0E89B5BE" office:target-frame-name="_blank" xlink:show="new"><text:span text:style-name="T29">15-388</text:span></text:a><text:span text:style-name="T30">, Nr.<text:s/></text:span><text:a xlink:href="https://www.e-tar.lt/portal/lt/legalAct/TAR.4254C784A8AD" office:target-frame-name="_blank" xlink:show="new"><text:span text:style-name="T31">43-883</text:span></text:a><text:span text:style-name="T32">), aštuntosios pastraipos pirmąjį sakinį išdėstyti taip:</text:span></text:p>
      <text:p text:style-name="P33"><text:span text:style-name="T34">„Žemės ūkio produkcijos gamintojai, agroserviso ir augalininkystės produkciją superkančios įmonės už lengvatinius kreditus moka bankui 8 procentų metines palūkanas“.</text:span></text:p>
      <text:p text:style-name="P35"><text:span text:style-name="T36">2</text:span><text:span text:style-name="T37">. Iš dalies pakeičiant Lietuvos Respublikos Vyriausybės 1993 m. rugpjūčio 31 d. nutarimą Nr. 669 „Dėl lengvatinių kreditų, paimtų iš Lietuvos Respublikos 1993 metų pavasario sėjos fondo, grąžinimo“ (Žin., 1993, Nr.<text:s/></text:span><text:a xlink:href="https://www.e-tar.lt/portal/lt/legalAct/TAR.4254C784A8AD" office:target-frame-name="_blank" xlink:show="new"><text:span text:style-name="T38">43-883</text:span></text:a><text:span text:style-name="T39">):</text:span></text:p>
      <text:p text:style-name="P40"><text:span text:style-name="T41">2.1</text:span><text:span text:style-name="T42">. papildyti 1 punkto antrąją pastraipą šiuo sakiniu:</text:span></text:p>
      <text:p text:style-name="P43"><text:span text:style-name="T44">„Tais atvejais, kai augalininkystės produkcijos minimalios superkamosios kainos nenustatytos, taip pat viršytos produkcijos pristatymo kvotos, ši produkcija įvertinama gamintojų ir ją superkančių ūkio subjektų raštišku susitarimu“;</text:span></text:p>
      <text:p text:style-name="P45"><text:span text:style-name="T46">2.2</text:span><text:span text:style-name="T47">. pripažinti netekusiu galios 4.1 punktą.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ŽEMĖS ŪKIO MINISTRAS<text:tab/>RIMANTAS KARAZIJ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06:48:00Z</meta:creation-date>
    <dc:date>2020-04-30T06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6" meta:row-count="14" meta:non-whitespace-character-count="1693"/>
  </office:meta>
</office:document-meta>
</file>