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34in"/>
    </style:style>
    <style:style style:name="T41" style:parent-style-name="DefaultParagraphFont" style:family="text">
      <style:text-properties fo:color="#000000" fo:letter-spacing="-0.0034i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break-before="page"/>
      <style:text-properties fo:text-transform="uppercase" fo:color="#000000"/>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style>
    <style:style style:name="P67" style:parent-style-name="Normal" style:family="paragraph">
      <style:paragraph-properties fo:text-align="center">
        <style:tab-stops>
          <style:tab-stop style:type="left" style:position="1.125in"/>
        </style:tab-stops>
      </style:paragraph-properties>
      <style:text-properties fo:font-style="italic" style:font-style-asian="italic"/>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center"/>
    </style:style>
    <style:style style:name="P72" style:parent-style-name="Normal" style:family="paragraph">
      <style:text-properties fo:font-weight="bold" style:font-weight-asian="bold"/>
    </style:style>
    <style:style style:name="P73" style:parent-style-name="Normal" style:family="paragraph">
      <style:paragraph-properties fo:text-align="center">
        <style:tab-stops>
          <style:tab-stop style:type="left" style:leader-style="solid" style:leader-text="_" style:position="6.1812in"/>
        </style:tab-stops>
      </style:paragraph-properties>
    </style:style>
    <style:style style:name="P74" style:parent-style-name="Normal" style:family="paragraph">
      <style:paragraph-properties fo:text-align="center"/>
      <style:text-properties fo:font-style="italic" style:font-style-asian="italic" fo:font-size="10pt" style:font-size-asian="10pt"/>
    </style:style>
    <style:style style:name="P75" style:parent-style-name="Normal" style:family="paragraph">
      <style:paragraph-properties fo:text-align="center">
        <style:tab-stops>
          <style:tab-stop style:type="left" style:leader-style="solid" style:leader-text="_" style:position="6.1812in"/>
        </style:tab-stops>
      </style:paragraph-properties>
    </style:style>
    <style:style style:name="P76" style:parent-style-name="Normal" style:family="paragraph">
      <style:paragraph-properties fo:text-align="center"/>
      <style:text-properties style:text-underline-type="single" style:text-underline-style="solid" style:text-underline-width="auto" style:text-underline-mode="continuou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underline-type="single" style:text-underline-style="solid" style:text-underline-width="auto" style:text-underline-mode="continuou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margin-left="-0.7875in">
        <style:tab-stops/>
      </style:paragraph-properties>
      <style:text-properties fo:font-style="italic" style:font-style-asian="italic" fo:font-size="10pt" style:font-size-asian="10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style:text-properties fo:font-style="italic" style:font-style-asian="italic" fo:font-size="10pt" style:font-size-asian="10pt"/>
    </style:style>
    <style:style style:name="P95" style:parent-style-name="Normal" style:family="paragraph">
      <style:paragraph-properties fo:margin-right="-0.3791in">
        <style:tab-stops>
          <style:tab-stop style:type="right" style:leader-style="solid" style:leader-text="_" style:position="6.3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margin-left="0.7875in" fo:margin-right="-0.3791in">
        <style:tab-stops/>
      </style:paragraph-properties>
      <style:text-properties fo:font-style="italic" style:font-style-asian="italic" fo:font-size="10pt" style:font-size-asian="10pt"/>
    </style:style>
    <style:style style:name="P98" style:parent-style-name="Normal" style:family="paragraph">
      <style:text-properties style:text-underline-type="single" style:text-underline-style="solid" style:text-underline-width="auto" style:text-underline-mode="continuous"/>
    </style:style>
    <style:style style:name="P99" style:parent-style-name="Normal" style:family="paragraph">
      <style:text-properties style:text-underline-type="single" style:text-underline-style="solid" style:text-underline-width="auto" style:text-underline-mode="continuous"/>
    </style:style>
    <style:style style:name="P100" style:parent-style-name="Normal" style:family="paragraph">
      <style:paragraph-properties fo:text-align="justify"/>
      <style:text-properties fo:font-weight="bold" style:font-weight-asian="bold"/>
    </style:style>
    <style:style style:name="TableColumn102" style:family="table-column">
      <style:table-column-properties style:column-width="2.8in" style:use-optimal-column-width="false"/>
    </style:style>
    <style:style style:name="TableColumn103" style:family="table-column">
      <style:table-column-properties style:column-width="3.4986in" style:use-optimal-column-width="false"/>
    </style:style>
    <style:style style:name="Table101" style:family="table">
      <style:table-properties style:width="6.2986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fo:font-weight="bold" style:font-weight-asian="bold"/>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ext-properties fo:font-weight="bold" style:font-weight-asian="bold"/>
    </style:style>
    <style:style style:name="TableRow113" style:family="table-row">
      <style:table-row-properties style:use-optimal-row-height="false" fo:keep-together="always"/>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text-properties fo:font-weight="bold" style:font-weight-asian="bold"/>
    </style:style>
    <style:style style:name="TableRow118" style:family="table-row">
      <style:table-row-properties style:min-row-height="0.5812in"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style:style>
    <style:style style:name="P121" style:parent-style-name="Normal" style:family="paragraph">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style:text-properties fo:font-weight="bold" style:font-weight-asian="bold"/>
    </style:style>
    <style:style style:name="TableRow124" style:family="table-row">
      <style:table-row-properties style:min-row-height="0.6125in"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text-properties fo:font-weight="bold" style:font-weight-asian="bold"/>
    </style:style>
    <style:style style:name="TableRow128" style:family="table-row">
      <style:table-row-properties style:min-row-height="0.6354in"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style:text-properties fo:font-weight="bold" style:font-weight-asian="bold"/>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fo:margin-left="4.2333in">
        <style:tab-stops>
          <style:tab-stop style:type="right" style:leader-style="solid" style:leader-text="_" style:position="2.0666in"/>
        </style:tab-stops>
      </style:paragraph-properties>
      <style:text-properties fo:font-style="italic" style:font-style-asian="italic" fo:font-size="10pt" style:font-size-asian="10pt"/>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margin-left="3.6423in">
        <style:tab-stops>
          <style:tab-stop style:type="right" style:leader-style="solid" style:leader-text="_" style:position="2.6576in"/>
        </style:tab-stops>
      </style:paragraph-properties>
      <style:text-properties fo:font-style="italic" style:font-style-asian="italic" fo:font-size="10pt" style:font-size-asian="10pt"/>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justify" fo:margin-right="-0.1291in">
        <style:tab-stops>
          <style:tab-stop style:type="right" style:leader-style="solid" style:leader-text="_" style:position="6.3in"/>
        </style:tab-stops>
      </style:paragraph-properties>
    </style:style>
    <style:style style:name="P141" style:parent-style-name="Normal" style:family="paragraph">
      <style:paragraph-properties fo:margin-left="3.5437in">
        <style:tab-stops>
          <style:tab-stop style:type="right" style:leader-style="solid" style:leader-text="_" style:position="2.7562in"/>
        </style:tab-stops>
      </style:paragraph-properties>
      <style:text-properties fo:font-style="italic" style:font-style-asian="italic" fo:font-size="10pt" style:font-size-asian="10pt"/>
    </style:style>
    <style:style style:name="P1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tyle="italic" style:font-style-asian="italic"/>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ext-properties fo:font-weight="bold" style:font-weight-asian="bold"/>
    </style:style>
    <style:style style:name="TableColumn146" style:family="table-column">
      <style:table-column-properties style:column-width="2.0902in"/>
    </style:style>
    <style:style style:name="TableColumn147" style:family="table-column">
      <style:table-column-properties style:column-width="1.9013in"/>
    </style:style>
    <style:style style:name="TableColumn148" style:family="table-column">
      <style:table-column-properties style:column-width="2.3069in"/>
    </style:style>
    <style:style style:name="Table145" style:family="table">
      <style:table-properties style:width="6.2986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font-weight="bold" style:font-weight-asian="bold"/>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style="italic" style:font-style-asian="italic"/>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font-style="italic" style:font-style-asian="italic"/>
    </style:style>
    <style:style style:name="P157" style:parent-style-name="Normal" style:family="paragraph">
      <style:paragraph-properties fo:text-align="en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ext-properties fo:font-weight="bold" style:font-weight-asian="bold"/>
    </style:style>
    <style:style style:name="TableColumn162" style:family="table-column">
      <style:table-column-properties style:column-width="2.0902in"/>
    </style:style>
    <style:style style:name="TableColumn163" style:family="table-column">
      <style:table-column-properties style:column-width="1.9013in"/>
    </style:style>
    <style:style style:name="TableColumn164" style:family="table-column">
      <style:table-column-properties style:column-width="2.3069in"/>
    </style:style>
    <style:style style:name="Table161" style:family="table">
      <style:table-properties style:width="6.2986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tyle="italic" style:font-style-asian="italic"/>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text-properties fo:font-style="italic" style:font-style-asian="italic"/>
    </style:style>
    <style:style style:name="P172" style:parent-style-name="Normal" style:family="paragraph">
      <style:paragraph-properties fo:text-align="en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style:text-properties style:text-underline-type="single" style:text-underline-style="solid" style:text-underline-width="auto" style:text-underline-mode="continuous"/>
    </style:style>
    <style:style style:name="P177" style:parent-style-name="Normal" style:family="paragraph">
      <style:paragraph-properties fo:text-align="justify"/>
      <style:text-properties style:text-underline-type="single" style:text-underline-style="solid" style:text-underline-width="auto" style:text-underline-mode="continuous"/>
    </style:style>
    <style:style style:name="P178" style:parent-style-name="Normal" style:family="paragraph">
      <style:paragraph-properties fo:text-align="justify"/>
      <style:text-properties style:text-underline-type="single" style:text-underline-style="solid" style:text-underline-width="auto" style:text-underline-mode="continuous"/>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style:style>
    <style:style style:name="P183" style:parent-style-name="Normal" style:family="paragraph">
      <style:paragraph-properties>
        <style:tab-stops>
          <style:tab-stop style:type="left" style:leader-style="solid" style:leader-text="_" style:position="6.1812in"/>
        </style:tab-stops>
      </style:paragraph-properties>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11 M. SAUSIO 18 D. ĮSAKYMO Nr. ĮV-30 „DĖL TARPTAUTINIO KULTŪRINIO BENDRADARBIAVIMO PROJEKTŲ DALINIO FINANSAVIMO TAISYKLIŲ, PARAIŠKOS, SĄMATOS, SUTARTIES IR ATASKAITŲ FORMŲ PATVIRTINIMO“ PAKEITIMO<text:s/></text:span></text:p>
      <text:p text:style-name="P10"/>
      <text:p text:style-name="P11">2012 m. liepos 16 d. Nr. ĮV-517</text:p>
      <text:p text:style-name="P12">Vilnius</text:p>
      <text:p text:style-name="P13"/>
      <text:p text:style-name="P14"><text:span text:style-name="T15">Įgyvendindamas Lietuvos Respublikos kultūros ministerijos 2012–2014 metų strateginio veiklos plano, patvirtinto Lietuvos Respublikos kultūros ministro 2012 m. kovo 13 d. įsakymu Nr. ĮV-182, programos „Meno kūrybos plėtra ir sklaida Lietuvoje ir užsienyje, autorių teisių ir gretutinių teisių apsauga, kūrybinių industrijų plėtra“ priemonę „Užtikrinti dalyvavimą tarptautiniuose forumuose, organizacijose ir programose, kultūros atašė tinklo veiklą, kultūros projektų užsienyje sklaidą“,</text:span></text:p>
      <text:p text:style-name="P16"><text:span text:style-name="T17">p a k e i č i u Lietuvos Respublikos kultūros ministro 2011 m. sausio 18 d. įsakymą Nr. ĮV-30 „Dėl Tarptautinio kultūrinio bendradarbiavimo projektų dalinio finansavimo taisyklių, paraiškos, sąmatos, sutarties ir ataskaitų formų patvirtinimo“ (toliau – Įsakymas) (Žin., 2011, Nr.<text:s/></text:span><text:a xlink:href="https://www.e-tar.lt/portal/lt/legalAct/TAR.D2511B791936" office:target-frame-name="_blank" xlink:show="new"><text:span text:style-name="T18">11-499</text:span></text:a><text:span text:style-name="T19">):<text:s/></text:span></text:p>
      <text:p text:style-name="P20"><text:span text:style-name="T21">1</text:span><text:span text:style-name="T22">. Išdėstau Įsakymo preambulę taip:</text:span></text:p>
      <text:p text:style-name="P23"><text:span text:style-name="T24">„Vadovaudamasis Lietuvos Respublikos kultūros ministerijos finansų kontrolės taisyklių, patvirtintų Lietuvos Respublikos kultūros ministro 2010 m. spalio 26 d. įsakymu Nr. ĮV-531, 15 punktu ir įgyvendindamas Lietuvos Respublikos kultūros ministerijos 2012–2014 metų strateginio veiklos plano, patvirtinto Lietuvos Respublikos kultūros ministro 2012 m. kovo 13 d. įsakymu Nr. ĮV-182, programos „Meno kūrybos plėtra ir sklaida Lietuvoje ir užsienyje, autorių teisių ir gretutinių teisių apsauga, kūrybinių industrijų plėtra“ priemonę „Užtikrinti dalyvavimą tarptautiniuose forumuose, organizacijose ir programose, kultūros atašė tinklo veiklą, kultūros projektų užsienyje sklaidą“:“.</text:span></text:p>
      <text:p text:style-name="P25"><text:span text:style-name="T26">2</text:span><text:span text:style-name="T27">. Išdėstau Įsakymo 1.4 punktą taip:</text:span></text:p>
      <text:p text:style-name="P28"><text:span text:style-name="T29">„</text:span><text:span text:style-name="T30">1.4</text:span><text:span text:style-name="T31">. Tarptautinio kultūrinio bendradarbiavimo projekto dalinio finansavimo paraiškos išlaidų sąmatos formą“.</text:span></text:p>
      <text:p text:style-name="P32"><text:span text:style-name="T33">3</text:span><text:span text:style-name="T34">. Papildau Įsakymą šiuo nauju 1.7 punktu:</text:span></text:p>
      <text:p text:style-name="P35"><text:span text:style-name="T36">„</text:span><text:span text:style-name="T37">1.7</text:span><text:span text:style-name="T38">. Tarptautinio kultūrinio bendradarbiavimo projekto dalinio finansavimo išlaidų sąmatos formą.“</text:span></text:p>
      <text:p text:style-name="P39"><text:span text:style-name="T40">4</text:span><text:span text:style-name="T41">. Įsakymu patvirtintų Tarptautinio kultūrinio bendradarbiavimo projektų dalinio finansavimo taisyklių 1 punktą išdėstau taip:</text:span></text:p>
      <text:p text:style-name="P42"><text:span text:style-name="T43">„</text:span><text:span text:style-name="T44">1</text:span><text:span text:style-name="T45">. Tarptautinio kultūrinio bendradarbiavimo projektų dalinio finansavimo taisyklės (toliau – taisyklės) reglamentuoja Lietuvos Respublikos kultūros ministerijos strateginio veiklos plano programos „Meno kūrybos plėtra ir sklaida Lietuvoje ir užsienyje, autorių teisių ir gretutinių teisių apsauga, kūrybinių industrijų plėtra“ priemonės „Užtikrinti dalyvavimą tarptautiniuose forumuose, organizacijose ir programose, kultūros atašė užsienyje tinklo veiklą, kultūros projektų užsienyje sklaidą“ projektų (toliau – projektas, projektai), iš dalies finansuojamų Lietuvos Respublikos valstybės biudžeto lėšomis (toliau – lėšos), paraiškų teikimą ir svarstymą, lėšų skyrimą ir atsiskaitymą už jų panaudojimą.“</text:span></text:p>
      <text:p text:style-name="P46"><text:span text:style-name="T47">5</text:span><text:span text:style-name="T48">. Įsakymu patvirtintos Tarptautinio kultūrinio bendradarbiavimo projekto dalinio finansavimo sąmatos formos pavadinimą išdėstau taip:</text:span></text:p>
      <text:p text:style-name="P49"><text:span text:style-name="T50">„Tarptautinio kultūrinio bendradarbiavimo projekto dalinio finansavimo paraiškos išlaidų sąmatos forma“.</text:span></text:p>
      <text:p text:style-name="P51"><text:span text:style-name="T52">6</text:span><text:span text:style-name="T53">. Įsakymu patvirtintą Tarptautinio kultūrinio bendradarbiavimo projekto dalinio finansavimo ataskaitos formą išdėstau nauja redakcija (pridedama).</text:span></text:p>
      <text:p text:style-name="P54"/>
      <text:p text:style-name="P55"/>
      <text:p text:style-name="P56">Kultūros ministras<text:tab/>Arūnas Gelūnas</text:p>
      <text:p text:style-name="P57"/>
      <text:p text:style-name="Normal"/>
      <text:p text:style-name="P58">Forma patvirtinta</text:p>
      <text:p text:style-name="P59">Lietuvos Respublikos kultūros ministro<text:s/></text:p>
      <text:p text:style-name="P60">2011 m. sausio 18 d. įsakymu Nr. ĮV-30</text:p>
      <text:p text:style-name="P61">(Lietuvos Respublikos kultūros ministro<text:s/></text:p>
      <text:p text:style-name="P62">2012 m. liepos 16 d. įsakymo Nr. ĮV-517</text:p>
      <text:p text:style-name="P63">redakcija)</text:p>
      <text:p text:style-name="P64"/>
      <text:p text:style-name="P65">_________________________________________</text:p>
      <text:p text:style-name="P66">(projekto vykdytojo pavadinimas, teisinė forma, kodas)</text:p>
      <text:p text:style-name="P67"/>
      <text:p text:style-name="P68">____________________________________________</text:p>
      <text:p text:style-name="P69"><text:span text:style-name="T70">(projekto vykdytojo adresas, telefonas, el. pašto adresas</text:span>)</text:p>
      <text:p text:style-name="P71"/>
      <text:p text:style-name="Normal">Lietuvos Respublikos kultūros ministerija</text:p>
      <text:p text:style-name="Normal">J. Basanavičiaus g. 5</text:p>
      <text:p text:style-name="Normal">LT-01118 Vilnius</text:p>
      <text:p text:style-name="P72"/>
      <text:p text:style-name="P73">_<text:tab/></text:p>
      <text:p text:style-name="P74">(projekto pavadinimas kilmininko linksniu, didžiosiomis paryškintomis raidėmis)</text:p>
      <text:p text:style-name="P75">_<text:tab/></text:p>
      <text:p text:style-name="P76"/>
      <text:p text:style-name="P77"><text:span text:style-name="T78">ĮVYKDYMO 20</text:span><text:span text:style-name="T79"><text:tab/></text:span><text:span text:style-name="T80"><text:s/>M.</text:span></text:p>
      <text:p text:style-name="P81"/>
      <text:p text:style-name="P82">ATASKAITA</text:p>
      <text:p text:style-name="P83"/>
      <text:p text:style-name="P84"><text:span text:style-name="T85">__________ Nr</text:span>. _______</text:p>
      <text:p text:style-name="P86">(data)</text:p>
      <text:p text:style-name="P87"/>
      <text:p text:style-name="P88">Programa<text:s/><text:span text:style-name="T89">„Meno kūrybos plėtra ir sklaida Lietuvoje ir užsienyje, autorių teisių ir gretutinių teisių apsauga, kūrybinių industrijų plėtra“</text:span></text:p>
      <text:p text:style-name="P90">Priemonė<text:s/><text:span text:style-name="T91">„Užtikrinti dalyvavimą tarptautiniuose forumuose, organizacijose ir programose, kultūros atašė tinklo veiklą, kultūros projektų užsienyje sklaidą“<text:s/></text:span></text:p>
      <text:p text:style-name="P92">Priemonės kodas<text:s/><text:span text:style-name="T93">01.002.06.02.05</text:span></text:p>
      <text:p text:style-name="P94"/>
      <text:p text:style-name="P95">Sutartyje (_______ Nr. ____) nurodytas projekto įgyvendinimo terminas:<text:span text:style-name="T96"><text:tab/></text:span></text:p>
      <text:p text:style-name="P97">(data)</text:p>
      <text:p text:style-name="P98">_____________________</text:p>
      <text:p text:style-name="P99"/>
      <text:p text:style-name="P100">Projekto vykdymo rezultatų analizė</text:p>
      <table:table table:style-name="Table101">
        <table:table-columns>
          <table:table-column table:style-name="TableColumn102"/>
          <table:table-column table:style-name="TableColumn103"/>
        </table:table-columns>
        <table:table-row table:style-name="TableRow104">
          <table:table-cell table:style-name="TableCell105">
            <text:p text:style-name="Normal">Projekto pobūdis (spektaklis, koncertas, seminaras, festivalis, konferencija, paroda ir kt.)</text:p>
          </table:table-cell>
          <table:table-cell table:style-name="TableCell106">
            <text:p text:style-name="P107"/>
          </table:table-cell>
        </table:table-row>
        <table:table-row table:style-name="TableRow108">
          <table:table-cell table:style-name="TableCell109">
            <text:p text:style-name="P110">Projekto tikslų, uždavinių įgyvendinimas</text:p>
            <text:p text:style-name="Normal"/>
          </table:table-cell>
          <table:table-cell table:style-name="TableCell111">
            <text:p text:style-name="P112"/>
          </table:table-cell>
        </table:table-row>
        <table:table-row table:style-name="TableRow113">
          <table:table-cell table:style-name="TableCell114">
            <text:p text:style-name="P115">Pasiekti projekto rezultatai skaičiais (dalyvių skaičius, žiūrovų skaičius, leidinių skaičius, kiti rodikliai)</text:p>
            <text:p text:style-name="Normal"/>
          </table:table-cell>
          <table:table-cell table:style-name="TableCell116">
            <text:p text:style-name="P117"/>
          </table:table-cell>
        </table:table-row>
        <table:table-row table:style-name="TableRow118">
          <table:table-cell table:style-name="TableCell119">
            <text:p text:style-name="P120">Informacija apie projekto viešinimą <text:s/>informavimo priemonėse Lietuvoje ir užsienio šalyse</text:p>
            <text:p text:style-name="P121"/>
          </table:table-cell>
          <table:table-cell table:style-name="TableCell122">
            <text:p text:style-name="P123"/>
          </table:table-cell>
        </table:table-row>
        <text:soft-page-break/>
        <table:table-row table:style-name="TableRow124">
          <table:table-cell table:style-name="TableCell125">
            <text:p text:style-name="Normal">Informacija apie kitus projekto rėmėjus, jų finansinis indėlis</text:p>
          </table:table-cell>
          <table:table-cell table:style-name="TableCell126">
            <text:p text:style-name="P127"/>
          </table:table-cell>
        </table:table-row>
        <table:table-row table:style-name="TableRow128">
          <table:table-cell table:style-name="TableCell129">
            <text:p text:style-name="P130">Informacija apie iš projekto gautas faktines pajamas</text:p>
          </table:table-cell>
          <table:table-cell table:style-name="TableCell131">
            <text:p text:style-name="P132"/>
          </table:table-cell>
        </table:table-row>
      </table:table>
      <text:p text:style-name="Normal"/>
      <text:p text:style-name="P133">Patvirtiname, kad projekto vykdymui skirtos lėšos<text:s/><text:tab/></text:p>
      <text:p text:style-name="P134">(suma skaičiais ir žodžiais)</text:p>
      <text:p text:style-name="P135">_<text:tab/><text:s/>panaudotos pagal paskirtį išlaidų sąmatoje prie<text:s/></text:p>
      <text:p text:style-name="P136">20____ m. ______ mėn. _____ d. <text:s/>sutarties Nr. ________ nurodytoms išlaidoms padengti.<text:s/></text:p>
      <text:p text:style-name="P137">(Nepanaudotos lėšos __________ <text:s/>Lt (<text:tab/><text:s/>litų)<text:s/></text:p>
      <text:p text:style-name="P138">(suma skaičiais ir žodžiais)</text:p>
      <text:p text:style-name="P139"/>
      <text:p text:style-name="P140">grąžintos į Kultūros ministerijos sąskaitą<text:s/><text:tab/></text:p>
      <text:p text:style-name="P141">(grąžinimo dokumento data ir Nr.)</text:p>
      <text:p text:style-name="P142"/>
      <text:p text:style-name="P143">Išlaidų sumos atitinka išlaidas pateisinančius dokumentus, nurodytus faktines projekto išlaidas pagrindžiančių dokumentų sąraše. Visos ministerijos skirtos lėšos panaudotos projekto tikslui pasiekti.</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Normal">Projekto vykdytojo<text:span text:style-name="T151"><text:s/></text:span>vadovas</text:p>
          </table:table-cell>
          <table:table-cell table:style-name="TableCell152">
            <text:p text:style-name="P153">____________</text:p>
            <text:p text:style-name="P154">(parašas)</text:p>
          </table:table-cell>
          <table:table-cell table:style-name="TableCell155">
            <text:p text:style-name="P156">_______________</text:p>
            <text:p text:style-name="P157"><text:span text:style-name="T158">(vardas, pavardė</text:span><text:span text:style-name="T159">)</text:span></text:p>
          </table:table-cell>
        </table:table-row>
      </table:table>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Normal">Vyriausiasis buhalteris (finansininkas)</text:p>
          </table:table-cell>
          <table:table-cell table:style-name="TableCell167">
            <text:p text:style-name="P168">____________</text:p>
            <text:p text:style-name="P169">(parašas)</text:p>
          </table:table-cell>
          <table:table-cell table:style-name="TableCell170">
            <text:p text:style-name="P171">_______________</text:p>
            <text:p text:style-name="P172"><text:span text:style-name="T173">(vardas, pavardė</text:span><text:span text:style-name="T174">)</text:span></text:p>
          </table:table-cell>
        </table:table-row>
      </table:table>
      <text:p text:style-name="P175"/>
      <text:p text:style-name="P176">Ataskaitą užpildęs asmuo:</text:p>
      <text:p text:style-name="P177"/>
      <text:p text:style-name="P178">___________________________</text:p>
      <text:p text:style-name="P179"><text:span text:style-name="T180">Vardas, pavardė, tel., el. pašto adresas</text:span></text:p>
      <text:p text:style-name="P181"/>
      <text:p text:style-name="P182">ATASKAITĄ PRIĖMĖ:</text:p>
      <text:p text:style-name="P183">_<text:tab/></text:p>
      <text:p text:style-name="P184"><text:span text:style-name="T185">(Kultūros ministerijos valstybės tarnautojo (darbuotojo), atsakingo už priemonės vykdymą, pareigų pavadinimas)</text:span></text:p>
      <text:p text:style-name="P186">____________________</text:p>
      <text:p text:style-name="P187"><text:span text:style-name="T188">(parašas)</text:span></text:p>
      <text:p text:style-name="P189">____________________</text:p>
      <text:p text:style-name="P190">(vardas, <text:s/>pavardė)</text:p>
      <text:p text:style-name="P191">____________________</text:p>
      <text:p text:style-name="P192"><text:span text:style-name="T193">(data)</text:span></text:p>
      <text:p text:style-name="Normal"/>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5T09:05:00Z</meta:creation-date>
    <dc:date>2015-05-15T09:05:00Z</dc:date>
    <meta:template xlink:href="Normal" xlink:type="simple"/>
    <meta:editing-cycles>2</meta:editing-cycles>
    <meta:editing-duration>PT0S</meta:editing-duration>
    <meta:document-statistic meta:page-count="4" meta:paragraph-count="69" meta:word-count="757" meta:character-count="6109" meta:row-count="271" meta:non-whitespace-character-count="5421"/>
  </office:meta>
</office:document-meta>
</file>