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09 M. GRUODŽIO 29 D. ĮSAKYMO Nr. 1R-415 „DĖL VALSTYBINĖS TEISMO MEDICINOS TARNYBOS PRIE LIETUVOS RESPUBLIKOS TEISINGUMO MINISTERIJOS NUOSTATŲ PATVIRTINIMO“ PAKEITIMO</text:p>
      <text:p text:style-name="P11"/>
      <text:p text:style-name="P12">2012 m. vasario 7 d. Nr. 1R-37</text:p>
      <text:p text:style-name="P13">Vilnius</text:p>
      <text:p text:style-name="P14"/>
      <text:p text:style-name="P15"><text:span text:style-name="T16">Pakeičiu</text:span><text:span text:style-name="T17"><text:s/>Valstybinės teismo medicinos tarnybos prie Lietuvos Respublikos teisingumo ministerijos nuostatus, patvirtintus Lietuvos Respublikos teisingumo ministro 2009 m. gruodžio 29 d. į</text:span><text:span text:style-name="T18">sakymu Nr. 1R-415 „Dėl Valstybinės teismo medicinos tarnybos prie Lietuvos Respublikos teisingumo ministerijos nuostatų patvirtinimo“ (Žin., 2009, Nr.<text:s/></text:span><text:a xlink:href="https://www.e-tar.lt/portal/lt/legalAct/TAR.C854D7BD4856" office:target-frame-name="_blank" xlink:show="new"><text:span text:style-name="T19">159-7257</text:span></text:a><text:span text:style-name="T20">), ir išdėstau juo</text:span><text:span text:style-name="T21">s nauja redakcija (pridedama).</text:span></text:p>
      <text:p text:style-name="P22"/>
      <text:p text:style-name="P23"/>
      <text:p text:style-name="P24"/>
      <text:p text:style-name="P25"><text:span text:style-name="T26">Teisingumo ministras</text:span><text:span text:style-name="T27"><text:tab/>Remigijus Šimašius</text:span></text:p>
      <text:soft-page-break/>
      <text:p text:style-name="P28"><text:span text:style-name="T29">PATVIRTINTA</text:span></text:p>
      <text:p text:style-name="P30">Lietuvos Respublikos teisingumo ministro<text:s/></text:p>
      <text:p text:style-name="P31">2009 m. gruodžio 29 d. įsakymu Nr. 1R-415</text:p>
      <text:p text:style-name="P32">(Lietuvos Respublikos teisingumo ministro<text:s/></text:p>
      <text:p text:style-name="P33">2012 m. vasario 7 d. įsakymo Nr. 1R-37<text:s/></text:p>
      <text:p text:style-name="P34">redakcija)</text:p>
      <text:p text:style-name="P35"/>
      <text:p text:style-name="P36"><text:span text:style-name="T37">VALSTYBINĖS TEISMO MEDICINOS TARNYBOS</text:span></text:p>
      <text:p text:style-name="P38"><text:span text:style-name="T39">PRIE LIETUVOS RESPUBLIKOS TEISINGUMO MINISTERIJOS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alstybinė teismo medicinos tarnyba prie Lietuvos Respublikos teisingumo ministerijos (toliau – VTMT) yra</text:span><text:span text:style-name="T49"><text:s/>teismo ekspertizės įstaiga.</text:span></text:p>
      <text:p text:style-name="P50"><text:span text:style-name="T51">2</text:span><text:span text:style-name="T52">. VTMT paskirtis – pagal kompetenciją įgyvendinti valstybės politiką specialių žinių panaudojimo srityje, atliekant teismo medicinos ekspertizes ir tyrimus pagal teismų, prokurorų ir ikiteisminio tyrimo įstaigų pareigūnų p</text:span><text:span text:style-name="T53">avedimus, kitų fizinių ir juridinių asmenų prašymus, diegiant naujus tyrimo metodus ekspertinėje praktikoje, vykdant mokslo tiriamąją ir taikomąją bei metodinę veiklą teismo medicinos srityje.</text:span></text:p>
      <text:p text:style-name="P54"><text:span text:style-name="T55">3</text:span><text:span text:style-name="T56">. VTMT savo veikloje vadovaujasi Lietuvos Respublikos Kons</text:span><text:span text:style-name="T57">titucija, Lietuvos Respublikos tarptautinėmis sutartimis, Europos Sąjungos teisės aktais, Lietuvos Respublikos baudžiamojo proceso kodeksu (Žin., 2002, Nr.<text:s/></text:span><text:a xlink:href="https://www.e-tar.lt/portal/lt/legalAct/TAR.EC588C321777" office:target-frame-name="_blank" xlink:show="new"><text:span text:style-name="T58">37-1341</text:span></text:a><text:span text:style-name="T59">), Lietuvos Re</text:span><text:span text:style-name="T60">spublikos civilinio proceso kodeksu (Žin., 2002, Nr.<text:s/></text:span><text:a xlink:href="https://www.e-tar.lt/portal/lt/legalAct/TAR.2E7C18F61454" office:target-frame-name="_blank" xlink:show="new"><text:span text:style-name="T61">36-1340</text:span></text:a><text:span text:style-name="T62">), Lietuvos Respublikos administracinių bylų teisenos įstatymu (Žin., 1999, Nr.<text:s/></text:span><text:a xlink:href="https://www.e-tar.lt/portal/lt/legalAct/TAR.67B5099C5848" office:target-frame-name="_blank" xlink:show="new"><text:span text:style-name="T63">13-308</text:span></text:a><text:span text:style-name="T64">; 2000, Nr.<text:s/></text:span><text:a xlink:href="https://www.e-tar.lt/portal/lt/legalAct/TAR.78FAC7B20AD8" office:target-frame-name="_blank" xlink:show="new"><text:span text:style-name="T65">85-2566</text:span></text:a><text:span text:style-name="T66">), Lietuvos Respublikos teismo ekspertizės įstatymu (Žin., 2002, Nr.<text:s/></text:span><text:a xlink:href="https://www.e-tar.lt/portal/lt/legalAct/TAR.286DC4AF9827" office:target-frame-name="_blank" xlink:show="new"><text:span text:style-name="T67">112-4969</text:span></text:a><text:span text:style-name="T68">), kitais Lietuvos Respublikos Seimo priimtais įstatymais ir teisės aktais, Respublikos Prezidento dekretais, Lietuvos Respublikos Vyriausybės nutarimais, Ministro Pirmininko potvarkiais, teisingumo ministro įs</text:span><text:span text:style-name="T69">akymais, šiais nuostatais, kitais teisės aktais.</text:span></text:p>
      <text:p text:style-name="P70"><text:span text:style-name="T71">4</text:span><text:span text:style-name="T72">. VTMT yra ribotos civilinės atsakomybės viešasis juridinis asmuo, turintis sąskaitą banke ir antspaudą su Lietuvos valstybės herbu ir savo pavadinimu. VTMT buveinės adresas – Didlaukio g. 86E, LT-08303</text:span><text:span text:style-name="T73"><text:s/>Vilnius, Lietuvos Respublika.</text:span></text:p>
      <text:p text:style-name="P74"><text:span text:style-name="T75">5</text:span><text:span text:style-name="T76">. VTMT yra biudžetinė įstaiga, išlaikoma iš Lietuvos Respublikos valstybės biudžeto (toliau – valstybės biudžetas). VTMT gali turėti kitų įstatymuose nustatytų finansavimo šaltinių.</text:span></text:p>
      <text:p text:style-name="P77"><text:span text:style-name="T78">6</text:span><text:span text:style-name="T79">. VTMT savininkė yra valstybė. VT</text:span><text:span text:style-name="T80">MT savininko teises ir pareigas (išskyrus sprendimų dėl VTMT reorganizavimo ir likvidavimo priėmimą) įgyvendina Teisingumo ministerija, kuri teisės aktų nustatyta tvarka koordinuoja ir kontroliuoja VTMT veiklą, tvirtina ir teisės aktų nustatyta tvarka keič</text:span><text:span text:style-name="T81">ia VTMT nuostatus, priima sprendimą dėl VTMT buveinės pakeitimo ir sprendžia kitus įstatymuose ir kituose teisės aktuose jos, kaip VTMT savininko teises ir pareigas įgyvendinančios institucijos, kompetencijai priskirtus klausimus.</text:span></text:p>
      <text:p text:style-name="P82"><text:span text:style-name="T83">7</text:span><text:span text:style-name="T84">. VTMT turi internet</text:span><text:span text:style-name="T85">o tinklalapį (www.vtmt.lt), kuriame skelbiami vieši pranešimai ir kita informacija. Teisės aktų nustatytais atvejais vieši pranešimai skelbiami ir kitose visuomenės informavimo priemonėse.</text:span></text:p>
      <text:p text:style-name="P86"/>
      <text:p text:style-name="P87"><text:span text:style-name="T88">II</text:span><text:span text:style-name="T89">.<text:s/></text:span><text:span text:style-name="T90">VTMT veiklos tikslai IR FUNKCIJOS</text:span></text:p>
      <text:p text:style-name="P91"/>
      <text:p text:style-name="P92"><text:span text:style-name="T93">8</text:span><text:span text:style-name="T94">. Pagrindiniai V</text:span><text:span text:style-name="T95">TMT veiklos tikslai yra šie:</text:span></text:p>
      <text:p text:style-name="P96"><text:span text:style-name="T97">8.1</text:span><text:span text:style-name="T98">. teikti teismo medicinos paslaugas;</text:span></text:p>
      <text:p text:style-name="P99"><text:span text:style-name="T100">8.2</text:span><text:span text:style-name="T101">. vykdyti mokslo tiriamąją ir taikomąją bei metodinę veiklą;</text:span></text:p>
      <text:p text:style-name="P102"><text:span text:style-name="T103">8.3</text:span><text:span text:style-name="T104">. užtikrinti teismo medicinos ekspertų rengimą ir jų kvalifikacijos tobulinimą ir organizuoti teismo medicinos</text:span><text:span text:style-name="T105"><text:s/>ekspertų kvalifikacijos teikimą;</text:span></text:p>
      <text:p text:style-name="P106"><text:span text:style-name="T107">8.4</text:span><text:span text:style-name="T108">. užtikrinti bendradarbiavimą su mokslo ir studijų institucijomis.</text:span></text:p>
      <text:p text:style-name="P109"><text:span text:style-name="T110">9</text:span><text:span text:style-name="T111">. VTMT, siekdama jai nustatytų veiklos tikslų, atlieka šias funkcijas:</text:span></text:p>
      <text:p text:style-name="P112"><text:span text:style-name="T113">9.1</text:span><text:span text:style-name="T114">. teikdama teismo medicinos paslaugas:</text:span></text:p>
      <text:p text:style-name="P115"><text:span text:style-name="T116">9.1.1</text:span><text:span text:style-name="T117">. atlieka teismo me</text:span><text:span text:style-name="T118">dicinos ekspertizes ir tyrimus pagal teismo, prokuratūros ar ikiteisminio tyrimo pareigūnų pavedimus;</text:span></text:p>
      <text:p text:style-name="P119"><text:span text:style-name="T120">9.1.2</text:span><text:span text:style-name="T121">. teisingumo ministro patvirtintų ekspertizių (tyrimų) atlikimo VTMT nuostatų nustatytais atvejais ir tvarka atlieka teismo medicinos ekspertizes</text:span><text:span text:style-name="T122"><text:s/>ir tyrimus pagal fizinių ir juridinių asmenų prašymus;</text:span></text:p>
      <text:p text:style-name="P123"><text:span text:style-name="T124">9.1.3</text:span><text:span text:style-name="T125">. kaupia ir tvarko teismo medicinos ekspertizėms ir tyrimams reikalingus informacinius duomenis;</text:span></text:p>
      <text:p text:style-name="P126"><text:span text:style-name="T127">9.1.4</text:span><text:span text:style-name="T128">. bendradarbiauja su valstybės ir savivaldybių institucijomis ir įstaigomis, įmonėmis</text:span><text:span text:style-name="T129"><text:s/>ir organizacijomis, užsienio valstybių teismo medicinos ekspertizės įstaigomis, tarptautinėmis organizacijomis;</text:span></text:p>
      <text:p text:style-name="P130"><text:span text:style-name="T131">9.2</text:span><text:span text:style-name="T132">. vykdydama mokslo tiriamąją ir taikomąją bei metodinę veiklą:</text:span></text:p>
      <text:p text:style-name="P133"><text:span text:style-name="T134">9.2.1</text:span><text:span text:style-name="T135">. atlieka biomedicinos (B000) srities medicinos (07B) krypties t</text:span><text:span text:style-name="T136">eismo medicinos ir su ja susijusių šakų mokslo tiriamuosius ir taikomuosius darbus;</text:span></text:p>
      <text:p text:style-name="P137"><text:span text:style-name="T138">9.2.2</text:span><text:span text:style-name="T139">. rengia ir aprobuoja ekspertizių ir tyrimų atlikimo metodikas, pritaiko naujus mokslo ir technikos laimėjimus ekspertinėje praktikoje ir kuria naujas ekspertizių<text:s/></text:span><text:span text:style-name="T140">ir tyrimų rūšis;</text:span></text:p>
      <text:p text:style-name="P141"><text:span text:style-name="T142">9.2.3</text:span><text:span text:style-name="T143">. rengia metodines rekomendacijas ir teikia metodinę pagalbą (informaciją) teismams, prokuratūrai ir ikiteisminio tyrimo įstaigoms teismo medicinos ekspertizės ir specialių žinių panaudojimo klausimais;</text:span></text:p>
      <text:p text:style-name="P144"><text:span text:style-name="T145">9.2.4</text:span><text:span text:style-name="T146">. kaupia ir tvarko</text:span><text:span text:style-name="T147"><text:s/>mokslo tiriamajai, taikomajai ir metodinei veiklai reikalingus informacinius duomenis;</text:span></text:p>
      <text:p text:style-name="P148"><text:span text:style-name="T149">9.3</text:span><text:span text:style-name="T150">. užtikrindama teismo medicinos ekspertų rengimą ir jų kvalifikacijos tobulinimą ir organizuodama teismo medicinos ekspertų kvalifikacijos teikimą:</text:span></text:p>
      <text:p text:style-name="P151"><text:span text:style-name="T152">9.3.1</text:span><text:span text:style-name="T153">.<text:s/></text:span><text:span text:style-name="T154">rengia savo srities teismo ekspertus</text:span><text:span text:style-name="T155"><text:s/></text:span><text:span text:style-name="T156">pagal teisinių žinių programą asmenims, siekiantiems tapti teismo ekspertais, ir pagal specialiąsias teismo ekspertų rengimo programas;</text:span></text:p>
      <text:p text:style-name="P157"><text:span text:style-name="T158">9.3.2</text:span><text:span text:style-name="T159">. sudaro tinkamas sąlygas teismo medicinos ekspertų, dirbančių VTMT, kvali</text:span><text:span text:style-name="T160">fikacijai tobulinti;</text:span></text:p>
      <text:p text:style-name="P161"><text:span text:style-name="T162">9.3.3</text:span><text:span text:style-name="T163">. sudaro, organizuoja ir ūkiškai bei techniškai aptarnauja teismo ekspertų kvalifikacijos komisiją;</text:span></text:p>
      <text:p text:style-name="P164"><text:span text:style-name="T165">9.4</text:span><text:span text:style-name="T166">. užtikrindama bendradarbiavimą su mokslo ir studijų institucijomis:</text:span></text:p>
      <text:p text:style-name="P167"><text:span text:style-name="T168">9.4.1</text:span><text:span text:style-name="T169">. suteikia mokslinę bazę mokslo ir<text:s/></text:span><text:span text:style-name="T170">studijų institucijų studentų studijoms ir mokslininkams doktorantūroje rengti, taip pat dėstytojų ar kitų specialistų mokslinei kvalifikacijai kelti;</text:span></text:p>
      <text:p text:style-name="P171"><text:span text:style-name="T172">9.4.2</text:span><text:span text:style-name="T173">. dalyvauja rengiant teismo medicinos gydytojus;</text:span></text:p>
      <text:p text:style-name="P174"><text:span text:style-name="T175">9.4.3</text:span><text:span text:style-name="T176">. pagal kompetenciją dalyvauja Lietuvos</text:span><text:span text:style-name="T177"><text:s/>ir tarptautinėse mokslinių tyrimų programose pagal sutartis su Lietuvos Respublikos, užsienio asmenimis;</text:span></text:p>
      <text:p text:style-name="P178"><text:span text:style-name="T179">9.4.4</text:span><text:span text:style-name="T180">. dalyvauja leidžiant mokslinius žurnalus, monografijas, vadovėlius ir kitus leidinius, organizuoja ir rengia konferencijas, seminarus specia</text:span><text:span text:style-name="T181">lių žinių panaudojimo klausimais;</text:span></text:p>
      <text:p text:style-name="P182"><text:span text:style-name="T183">9.5</text:span><text:span text:style-name="T184">. atlieka kitas įstatymų ir kitų teisės aktų jai pavestas funkcijas.</text:span></text:p>
      <text:p text:style-name="P185"/>
      <text:p text:style-name="P186"><text:span text:style-name="T187">III</text:span><text:span text:style-name="T188">.<text:s/></text:span><text:span text:style-name="T189">VTMT TEISĖS</text:span></text:p>
      <text:p text:style-name="P190"/>
      <text:p text:style-name="P191"><text:span text:style-name="T192">10</text:span><text:span text:style-name="T193">. VTMT, siekdama jai nustatytų veiklos tikslų ir atlikdama jos kompetencijai priskirtas funkcijas, turi teisę:</text:span></text:p>
      <text:p text:style-name="P194"><text:span text:style-name="T195">10.1</text:span><text:span text:style-name="T196">. nustatyti ir apibrėžti ekspertizių ir tyrimų uždavinius;</text:span></text:p>
      <text:p text:style-name="P197"><text:span text:style-name="T198">10.2</text:span><text:span text:style-name="T199">. nustatyti ekspertizių ir tyrimų atlikimo procedūras;</text:span></text:p>
      <text:p text:style-name="P200"><text:span text:style-name="T201">10.3</text:span><text:span text:style-name="T202">. nustatyti ekspertizių ir tyrimų įkainių dydžius pagal teisingumo ministro patvirtintą metodiką;</text:span></text:p>
      <text:p text:style-name="P203"><text:span text:style-name="T204">10.4</text:span><text:span text:style-name="T205">. nepažeisdama</text:span><text:span text:style-name="T206"><text:s/>teisės aktų reikalavimų, naudoti teismo ekspertų darbo rezultatus;</text:span></text:p>
      <text:p text:style-name="P207"><text:span text:style-name="T208">10.5</text:span><text:span text:style-name="T209">. teisės aktų nustatyta tvarka gauti informaciją, būtiną jos funkcijoms atlikti, iš valstybės ir savivaldybės institucijų ir įstaigų, kitų fizinių ir juridinių asmenų;</text:span></text:p>
      <text:p text:style-name="P210"><text:span text:style-name="T211">10.6</text:span><text:span text:style-name="T212">. ga</text:span><text:span text:style-name="T213">uti paramą pagal Lietuvos Respublikos labdaros ir paramos įstatymą (Žin., 1993, Nr.<text:s/></text:span><text:a xlink:href="https://www.e-tar.lt/portal/lt/legalAct/TAR.C0FF21832A85" office:target-frame-name="_blank" xlink:show="new"><text:span text:style-name="T214">21-506</text:span></text:a><text:span text:style-name="T215">; 2000, Nr.<text:s/></text:span><text:a xlink:href="https://www.e-tar.lt/portal/lt/legalAct/TAR.900ADEA42E8E" office:target-frame-name="_blank" xlink:show="new"><text:span text:style-name="T216">61-1818</text:span></text:a><text:span text:style-name="T217">).</text:span></text:p>
      <text:p text:style-name="P218"><text:span text:style-name="T219">11</text:span><text:span text:style-name="T220">. VTMT turi ir kitų teisių, kurias jai suteikia įstatymai ir kiti teisės aktai.</text:span></text:p>
      <text:p text:style-name="P221"/>
      <text:p text:style-name="P222"><text:span text:style-name="T223">IV</text:span><text:span text:style-name="T224">.<text:s/></text:span><text:span text:style-name="T225">VTMT VEIKLOS ORGANIZAVIMAS</text:span></text:p>
      <text:p text:style-name="P226"/>
      <text:p text:style-name="P227"><text:span text:style-name="T228">12</text:span><text:span text:style-name="T229">. VTMT veikla organizuojama vadovaujantis teisingumo ministro tvirtinamu metiniu veiklos planu. VTMT metinis veiklos planas rengiamas vadovaujantis Strateginio planavimo metodika, patvirtinta Lietuvos Respublikos Vyriausybės 2002 m. birželio 6 d. nutarimu<text:s/></text:span><text:span text:style-name="T230">Nr. 827 (Žin., 2002, Nr.<text:s/></text:span><text:a xlink:href="https://www.e-tar.lt/portal/lt/legalAct/TAR.A6665E0FB4EC" office:target-frame-name="_blank" xlink:show="new"><text:span text:style-name="T231">57-2312</text:span></text:a><text:span text:style-name="T232">; 2010, Nr.<text:s/></text:span><text:a xlink:href="https://www.e-tar.lt/portal/lt/legalAct/TAR.E585462E386D" office:target-frame-name="_blank" xlink:show="new"><text:span text:style-name="T233">102-5279</text:span></text:a><text:span text:style-name="T234">), ir skelbiamas VTMT interneto tinklalapyje.<text:s/></text:span><text:span text:style-name="T235">VTMT metinio veiklos plano vykdymą vertina Teisingumo ministerijos Centralizuotas vidaus audito skyrius.</text:span></text:p>
      <text:p text:style-name="P236"><text:span text:style-name="T237">13</text:span><text:span text:style-name="T238">. VTMT veikla reguliuojama VTMT direktoriaus įsakymu tvirtinamomis darbo tvarkos taisyklėmis, administracijos padalinių nuostatais, darbuotojų pa</text:span><text:span text:style-name="T239">reigybių aprašymais.</text:span></text:p>
      <text:p text:style-name="P240"><text:span text:style-name="T241">14</text:span><text:span text:style-name="T242">. VTMT administracijos struktūrą tvirtina teisingumo ministras.</text:span></text:p>
      <text:p text:style-name="P243"><text:span text:style-name="T244">15</text:span><text:span text:style-name="T245">. VTMT vadovauja direktorius, kurį viešo konkurso būdu Lietuvos Respublikos sveikatos priežiūros įstaigų įstatymo (Žin., 1996, Nr.<text:s/></text:span><text:a xlink:href="https://www.e-tar.lt/portal/lt/legalAct/TAR.C81BD50A27C6" office:target-frame-name="_blank" xlink:show="new"><text:span text:style-name="T246">66-1572</text:span></text:a><text:span text:style-name="T247">; 1998, Nr.<text:s/></text:span><text:a xlink:href="https://www.e-tar.lt/portal/lt/legalAct/TAR.2E6CC51EA4ED" office:target-frame-name="_blank" xlink:show="new"><text:span text:style-name="T248">109-2995</text:span></text:a><text:span text:style-name="T249">) nustatyta tvarka priima į pareigas ir atleidžia iš jų teisingumo minist</text:span><text:span text:style-name="T250">ras. Viešą konkursą organizuoja ir jo nuostatus tvirtina teisingumo ministras. VTMT direktorius yra tiesiogiai pavaldus ir atskaitingas teisingumo ministrui.</text:span></text:p>
      <text:p text:style-name="P251"><text:span text:style-name="T252">16</text:span><text:span text:style-name="T253">. VTMT direktorius gali turėti pavaduotoją (-ų), kurį (-iuos) jis viešo konkurso būdu Lietuv</text:span><text:span text:style-name="T254">os Respublikos sveikatos priežiūros įstaigų įstatymo nustatyta tvarka priima į pareigas ir atleidžia iš jų. Viešą konkursą organizuoja ir jo nuostatus tvirtina VTMT direktorius. VTMT direktoriaus pavaduotojas (-ai) yra tiesiogiai pavaldus (-ūs) ir atskaiti</text:span><text:span text:style-name="T255">ngas (-i) VTMT direktoriui, kuris nustato jo (jų) administravimo sritis ir paveda jam (jiems) atitinkamas funkcijas.</text:span></text:p>
      <text:p text:style-name="P256"><text:span text:style-name="T257">17</text:span><text:span text:style-name="T258">. VTMT direktorius:</text:span></text:p>
      <text:p text:style-name="P259"><text:span text:style-name="T260">17.1</text:span><text:span text:style-name="T261">. sprendžia VTMT kompetencijai priskirtus klausimus ir atsako už VTMT nustatytų veiklos tikslų pasiekimą ir</text:span><text:span text:style-name="T262"><text:s/>funkcijų atlikimą;</text:span></text:p>
      <text:p text:style-name="P263"><text:span text:style-name="T264">17.2</text:span><text:span text:style-name="T265">. atstovauja VTMT Lietuvos Respublikos ir užsienio valstybių institucijose ir įstaigose, tarptautinėse organizacijose;</text:span></text:p>
      <text:p text:style-name="P266"><text:span text:style-name="T267">17.3</text:span><text:span text:style-name="T268">. pagal kompetenciją užtikrina, kad VTMT būtų laikomasi įstatymų ir kitų teisės aktų;</text:span></text:p>
      <text:p text:style-name="P269"><text:span text:style-name="T270">17.4</text:span><text:span text:style-name="T271">.<text:s/></text:span><text:span text:style-name="T272">kasmet teikia Teisingumo ministerijai VTMT metinę veiklos ataskaitą ir skelbia ją VTMT interneto tinklalapyje; teisingumo ministrui pareikalavus, atsiskaito už VTMT veiklą;</text:span></text:p>
      <text:p text:style-name="P273"><text:span text:style-name="T274">17.5</text:span><text:span text:style-name="T275">. spręsdamas jo kompetencijai priskirtus klausimus, priima įsakymus ir kont</text:span><text:span text:style-name="T276">roliuoja, kaip jie vykdomi, pasirašo įgaliojimus ir kitus vidaus administravimo dokumentus;</text:span></text:p>
      <text:p text:style-name="P277"><text:span text:style-name="T278">17.6</text:span><text:span text:style-name="T279">. teikia teisingumo ministrui pasiūlymus dėl VTMT administracijos struktūros;</text:span></text:p>
      <text:p text:style-name="P280"><text:span text:style-name="T281">17.7</text:span><text:span text:style-name="T282">. tvirtina VTMT administracijos padalinių nuostatus ir darbuotojų pare</text:span><text:span text:style-name="T283">igybių aprašymus;</text:span></text:p>
      <text:p text:style-name="P284"><text:span text:style-name="T285">17.8</text:span><text:span text:style-name="T286">. tvirtina darbuotojų pareigybių sąrašą, neviršydamas darbo užmokesčiui nustatytų lėšų;</text:span></text:p>
      <text:p text:style-name="P287"><text:span text:style-name="T288">17.9</text:span><text:span text:style-name="T289">. vadovaudamasis įstatymais ir kitais teisės aktais priima į pareigas ir atleidžia iš jų darbuotojus, skatina juos, skiria jiems nuoba</text:span><text:span text:style-name="T290">udas ir pašalpas;</text:span></text:p>
      <text:p text:style-name="P291"><text:span text:style-name="T292">17.10</text:span><text:span text:style-name="T293">. teisės aktų nustatyta tvarka sudaro kvalifikacijos komisiją teismo eksperto kvalifikacijai suteikti, teismo eksperto kvalifikacijai patikrinti ir išduoto teismo eksperto kvalifikacijos pažymėjimo galiojimo terminui pratęsti, su</text:span><text:span text:style-name="T294">stabdyti ar pažymėjimą pripažinti negaliojančiu;</text:span></text:p>
      <text:p text:style-name="P295"><text:span text:style-name="T296">17.11</text:span><text:span text:style-name="T297">. užtikrina racionalų ir taupų lėšų ir turto naudojimą, efektyvios VTMT vidaus kontrolės sukūrimą, jos veikimą ir tobulinimą;</text:span></text:p>
      <text:p text:style-name="P298"><text:span text:style-name="T299">17.12</text:span><text:span text:style-name="T300">. užtikrina, kad pagal Lietuvos Respublikos viešojo sektoriaus<text:s/></text:span><text:span text:style-name="T301">atskaitomybės įstatymą (Žin., 2007, Nr.<text:s/></text:span><text:a xlink:href="https://www.e-tar.lt/portal/lt/legalAct/TAR.E2CE2C82DA9E" office:target-frame-name="_blank" xlink:show="new"><text:span text:style-name="T302">77-3046</text:span></text:a><text:span text:style-name="T303">) teikiami ataskaitų rinkiniai ir statistinės ataskaitos būtų teisingi;</text:span></text:p>
      <text:p text:style-name="P304"><text:span text:style-name="T305">17.13</text:span><text:span text:style-name="T306">. atlieka kitas įstatymų ir kitų teisės aktų jam<text:s/></text:span><text:span text:style-name="T307">pavestas funkcijas.</text:span></text:p>
      <text:p text:style-name="P308"><text:span text:style-name="T309">18</text:span><text:span text:style-name="T310">. VTMT direktoriaus laikinai nesant, VTMT direktoriaus funkcijas atlieka jo įsakymu paskirtas vienas iš pavaduotojų, o kai jų nėra, – VTMT direktoriaus įsakymu paskirtas darbuotojas.</text:span></text:p>
      <text:p text:style-name="P311"><text:span text:style-name="T312">19</text:span><text:span text:style-name="T313">. VTMT direktoriaus pavaduotojas (-ai):</text:span></text:p>
      <text:p text:style-name="P314"><text:span text:style-name="T315">19.1</text:span><text:span text:style-name="T316">. pagal jam (jiems) nustatytas administravimo sritis atsako už įstatymų, Lietuvos Respublikos Vyriausybės nutarimų, kitų teisės aktų įgyvendinimo organizavimą ir koordinavimą;</text:span></text:p>
      <text:p text:style-name="P317"><text:span text:style-name="T318">19.2</text:span><text:span text:style-name="T319">. pagal jam (jiems) nustatytas administravimo sritis koordinuoja<text:s/></text:span><text:span text:style-name="T320">administracijos padalinių veiklą;</text:span></text:p>
      <text:p text:style-name="P321"><text:span text:style-name="T322">19.3</text:span><text:span text:style-name="T323">. atlieka kitas jam (jiems) VTMT direktoriaus pavestas funkcijas.</text:span></text:p>
      <text:p text:style-name="P324"><text:span text:style-name="T325">20</text:span><text:span text:style-name="T326">. VTMT sudaromas kolegialus valdymo organas – direktoratas, kurio nuostatus tvirtina VTMT direktorius. Direktoratą sudaro VTMT direktorius,<text:s/></text:span><text:span text:style-name="T327">direktoriaus pavaduotojai, VTMT administracijos padalinių vedėjai, Teisingumo ministerijos ir Sveikatos apsaugos ministerijos atstovai.</text:span></text:p>
      <text:p text:style-name="P328"><text:span text:style-name="T329">21</text:span><text:span text:style-name="T330">. Direktoratas atlieka šias funkcijas:</text:span></text:p>
      <text:p text:style-name="P331"><text:span text:style-name="T332">21.1</text:span><text:span text:style-name="T333">. nagrinėja VTMT metinį veiklos planą, metinę veiklos ataskaitą ir te</text:span><text:span text:style-name="T334">ikia VTMT direktoriui pasiūlymus dėl jų;</text:span></text:p>
      <text:p text:style-name="P335"><text:span text:style-name="T336">21.2</text:span><text:span text:style-name="T337">. vertina VTMT veiklą ir svarsto jos organizavimo ir tobulinimo klausimus;</text:span></text:p>
      <text:p text:style-name="P338"><text:span text:style-name="T339">21.3</text:span><text:span text:style-name="T340">. teikia VTMT direktoriui pasiūlymus dėl VTMT administracijos struktūros, ekspertinės, mokslinės ir metodinės veiklos krypči</text:span><text:span text:style-name="T341">ų formavimo;</text:span></text:p>
      <text:p text:style-name="P342"><text:span text:style-name="T343">21.4</text:span><text:span text:style-name="T344">. svarsto VTMT kokybės vadybos politikos kryptis, teikia pasiūlymus dėl kokybės vadybos sistemos gerinimo;</text:span></text:p>
      <text:p text:style-name="P345"><text:span text:style-name="T346">21.5</text:span><text:span text:style-name="T347">. svarsto VTMT sutarčių su mokslo ir studijų institucijomis sudarymo klausimus;</text:span></text:p>
      <text:p text:style-name="P348"><text:span text:style-name="T349">21.6</text:span><text:span text:style-name="T350">. atlieka kitas direktorato<text:s/></text:span><text:span text:style-name="T351">nuostatuose nustatytas funkcijas.</text:span></text:p>
      <text:p text:style-name="P352"><text:span text:style-name="T353">22</text:span><text:span text:style-name="T354">. VTMT direktorius direktorato posėdį šaukia kiekvieną ketvirtį. Prireikus direktorato posėdžiai šaukiami ir dažniau. Į direktorato posėdžius gali būti kviečiami dalyvauti ir kitų ministerijų, teisėsaugos, mokslo i</text:span><text:span text:style-name="T355">r studijų ir kitų institucijų atstovai.</text:span></text:p>
      <text:p text:style-name="P356"/>
      <text:p text:style-name="P357"><text:span text:style-name="T358">V</text:span><text:span text:style-name="T359">.<text:s/></text:span><text:span text:style-name="T360">VTMT vidaus administravimo kontrolė</text:span></text:p>
      <text:p text:style-name="P361"/>
      <text:p text:style-name="P362"><text:span text:style-name="T363">23</text:span><text:span text:style-name="T364">. VTMT finansų kontrolę atlieka VTMT direktoriaus paskirti darbuotojai.</text:span></text:p>
      <text:p text:style-name="P365"><text:span text:style-name="T366">24</text:span><text:span text:style-name="T367">. VTMT valstybinį (finansinį ir veiklos) auditą atlieka Lietuvos Respublikos valstybė</text:span><text:span text:style-name="T368">s kontrolė. VTMT vidaus auditą atlieka Teisingumo ministerijos Centralizuotas vidaus audito skyrius teisės aktų nustatyta tvarka.</text:span></text:p>
      <text:p text:style-name="P369"><text:span text:style-name="T370">25</text:span><text:span text:style-name="T371">. VTMT metinio veiklos plano įgyvendinimo kontrolę atlieka VTMT direktorius.</text:span></text:p>
      <text:p text:style-name="P372"/>
      <text:p text:style-name="P373"><text:span text:style-name="T374">VI</text:span><text:span text:style-name="T375">.<text:s/></text:span><text:span text:style-name="T376">BAIGIAMOSIOS NUOSTATOS</text:span></text:p>
      <text:p text:style-name="P377"/>
      <text:p text:style-name="P378"><text:span text:style-name="T379">26</text:span><text:span text:style-name="T380">.<text:s/></text:span><text:span text:style-name="T381">VTMT reorganizuojama, pertvarkoma arba likviduojama Lietuvos Respublikos įstatymų ir kitų teisės aktų nustatyta tvarka.</text:span></text:p>
      <text:p text:style-name="P382"/>
      <text:p text:style-name="P383"><text:span text:style-name="T38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9-09T15:55:00Z</meta:creation-date>
    <dc:date>2015-09-09T15:55:00Z</dc:date>
    <meta:template xlink:href="Normal" xlink:type="simple"/>
    <meta:editing-cycles>2</meta:editing-cycles>
    <meta:editing-duration>PT0S</meta:editing-duration>
    <meta:document-statistic meta:page-count="5" meta:paragraph-count="125" meta:word-count="1779" meta:character-count="14430" meta:row-count="440" meta:non-whitespace-character-count="12776"/>
  </office:meta>
</office:document-meta>
</file>