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widows="0" fo:orphans="0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GRUODŽIO 2 D. ĮSAKYMO NR. 3D-558 „DĖL LIETUVOS NACIONALINĖS ŽUVININKYSTĖS DUOMENŲ RINKIMO PROGRAMOS“ PAKEITIMO</text:p>
      <text:p text:style-name="P14"/>
      <text:p text:style-name="P15">2006 m. rugsėjo 21 d. Nr. 3D-374</text:p>
      <text:p text:style-name="P16">Vilnius</text:p>
      <text:p text:style-name="P17"/>
      <text:p text:style-name="P18"/>
      <text:p text:style-name="P19"><text:span text:style-name="T20">Pakeičiu</text:span><text:s/>Lėšų, skirtų Lietuvos nacionalinei žuvininkystės duomenų rinkimo programai, naudojimo taisykles, patvirtintas Lietuvos Respublikos žemės ūkio ministro 2005 m. gruodžio 2 d. įsakymu Nr. 3D-558 „Dėl Lietuvos nacionalinės žuvininkystės duomenų rinkimo programos“ (Žin., 2005, Nr.<text:s/><text:a xlink:href="https://www.e-tar.lt/portal/lt/legalAct/TAR.FBBF44D1A9FE" office:target-frame-name="_blank" xlink:show="new"><text:span text:style-name="T21">144-5254</text:span></text:a>), ir išdėstau 7.3 punktą taip:</text:p>
      <text:p text:style-name="P22">„7.3. pasirašo su Programos vykdytojais sutartis Programos daliai, pagal jiems priskirtą kompetenciją, vykdyti.“.</text:p>
      <text:p text:style-name="P23"/>
      <text:p text:style-name="P24"/>
      <text:p text:style-name="P25"/>
      <text:p text:style-name="P26">ŽEMĖS ŪKIO MINISTRĖ<text:tab/>KAZIMIRA DANUTĖ PRUNSKIENĖ</text:p>
      <text:p text:style-name="P27"/>
      <text:p text:style-name="P28">SUDERINTA</text:p>
      <text:p text:style-name="P29">Lietuvos Respublikos finansų ministerijos</text:p>
      <text:p text:style-name="P30">2006 m. rugsėjo 14 d. raštu Nr. ((1.16-0203)-5K-0623955)-6K06091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3-14T11:22:00Z</meta:creation-date>
    <dc:date>2019-03-14T11:2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7" meta:character-count="931" meta:row-count="74" meta:non-whitespace-character-count="817"/>
  </office:meta>
</office:document-meta>
</file>