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2.5597in" fo:text-indent="-2.559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2.5597in"/>
      <style:text-properties fo:color="#000000"/>
    </style:style>
    <style:style style:name="P55" style:parent-style-name="Normal" style:family="paragraph">
      <style:paragraph-properties fo:text-indent="2.5597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TATYBOS IR URBANISTIKOS MINISTERIJOS NUOSTATŲ PATVIRTINIMO</text:p>
      <text:p text:style-name="P15"/>
      <text:p text:style-name="P16">1997 m. gegužės 29 d. Nr. 52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statybos ir urbanistikos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4 m. rugsėjo 19 d. nutarimą Nr. 858 „Dėl Lietuvos Respublikos statybos ir urbanistikos ministerijos nuostatų patvirtinimo“ (Žin., 1994, Nr.<text:s/></text:span><text:a xlink:href="https://www.e-tar.lt/portal/lt/legalAct/TAR.2DDF734FBAD1" office:target-frame-name="_blank" xlink:show="new"><text:span text:style-name="T32">74-1389</text:span></text:a><text:span text:style-name="T33">);</text:span></text:p>
      <text:p text:style-name="P34"><text:span text:style-name="T35">2.2</text:span><text:span text:style-name="T36">. Lietuvos Respublikos Vyriausybės 1995 m. sausio 26 d. nutarimą Nr. 126 „Dėl Lietuvos Respublikos Vyriausybės 1994 m. rugsėjo 19 d. nutarimo Nr. 858 „Dėl Lietuvos Respublikos statybos ir urbanistikos ministerijos nuostatų patvirtinimo“ dalinio pakeitimo“ (Žin., 1995, Nr.<text:s/></text:span><text:a xlink:href="https://www.e-tar.lt/portal/lt/legalAct/TAR.24D7445049AE" office:target-frame-name="_blank" xlink:show="new"><text:span text:style-name="T37">11-243</text:span></text:a><text:span text:style-name="T38">);</text:span></text:p>
      <text:p text:style-name="P39"><text:span text:style-name="T40">2.3</text:span><text:span text:style-name="T41">. Lietuvos Respublikos Vyriausybės 1996 m. balandžio 25 d. nutarimą Nr. 499 „Dėl Lietuvos Respublikos statybos įstatymo įgyvendinimo“ (Žin., 1996, Nr.<text:s/></text:span><text:a xlink:href="https://www.e-tar.lt/portal/lt/legalAct/TAR.27A21660CC42" office:target-frame-name="_blank" xlink:show="new"><text:span text:style-name="T42">39-969</text:span></text:a><text:span text:style-name="T43">).</text:span></text:p>
      <text:p text:style-name="P44"/>
      <text:p text:style-name="P45"/>
      <text:p text:style-name="P46">Teisingumo ministras,</text:p>
      <text:p text:style-name="P47">pavaduojantis Ministrą Pirmininką<text:tab/>Vytautas Pakalniškis</text:p>
      <text:p text:style-name="P48"/>
      <text:p text:style-name="P49"><text:span text:style-name="T50">Statybos ir urbanistikos ministras</text:span><text:span text:style-name="T51"><text:tab/>Algis Čaplikas</text:span></text:p>
      <text:soft-page-break/>
      <text:p text:style-name="P52"><text:span text:style-name="T53">PATVIRTINTA</text:span></text:p>
      <text:p text:style-name="P54">Lietuvos Respublikos Vyriausybės</text:p>
      <text:p text:style-name="P55">1997 m. gegužės 29 d. nutarimu Nr. 525</text:p>
      <text:p text:style-name="P56"/>
      <text:p text:style-name="P57"><text:span text:style-name="T58">Lietuvos Respublikos statybos ir urbanistikos ministerijos nuostatai</text:span></text:p>
      <text:p text:style-name="P59"/>
      <text:p text:style-name="P60"><text:span text:style-name="T61">Bendrieji nuostatai</text:span></text:p>
      <text:p text:style-name="P62"/>
      <text:p text:style-name="P63"><text:span text:style-name="T64">1</text:span><text:span text:style-name="T65">. Lietuvos Respublikos statybos ir urbanistikos ministerija (toliau vadinama –Statybos ir urbanistikos ministerija) yra Lietuvos Respublikos vykdomosios valdžios institucija.</text:span></text:p>
      <text:p text:style-name="P66"><text:span text:style-name="T67">Statybos ir urbanistikos ministerija sprendžia jos kompetencijai priklausančius klausimus, taip pat vykdo kitas įstatymų ir Lietuvos Respublikos Vyriausybės nutarimų numatytas funkcijas.</text:span></text:p>
      <text:p text:style-name="P68"><text:span text:style-name="T69">2</text:span><text:span text:style-name="T70">. Statybos ir urbanistikos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71"><text:span text:style-name="T72">3</text:span><text:span text:style-name="T73">. Statybos ir urbanistikos ministerija yra juridinis asmuo ir turi antspaudą su Lietuvos valstybės herbu bei savo pavadinimu.</text:span></text:p>
      <text:p text:style-name="P74"/>
      <text:p text:style-name="P75"><text:span text:style-name="T76">Statybos ir urbanistikos ministerijos uždaviniai ir funkcijos</text:span></text:p>
      <text:p text:style-name="P77"/>
      <text:p text:style-name="P78"><text:span text:style-name="T79">4</text:span><text:span text:style-name="T80">. Svarbiausieji Statybos ir urbanistikos ministerijos uždaviniai yra:</text:span></text:p>
      <text:p text:style-name="P81"><text:span text:style-name="T82">4.1</text:span><text:span text:style-name="T83">. įteisinti statybos šaką kaip verslą ir sukurti integruotą į Europos Sąjungą vientisą šalies kompleksą reglamentuojančią teisinių, techninių bei normatyvinių dokumentų ministerijos kompetencijos klausimais sistemą;</text:span></text:p>
      <text:p text:style-name="P84"><text:span text:style-name="T85">4.2</text:span><text:span text:style-name="T86">. formuoti teritorinio planavimo, statybos, būsto, statybinių medžiagų gamybos strategiją, rengti jos įgyvendinimo programas, organizuoti ir koordinuoti jų vykdymą, dalyvauti formuojant šalies regioninę politiką, formuoti ir koordinuoti urbanistinės plėtros politiką ir strategiją;</text:span></text:p>
      <text:p text:style-name="P87"><text:span text:style-name="T88">4.3</text:span><text:span text:style-name="T89">. kurti, papildyti, atnaujinti Lietuvos nacionalinę normatyvinių statybos dokumentų sistemą, nustatyti šių dokumentų įteisinimo tvarką, tvirtinti privalomuosius statybos techninius reglamentus;</text:span></text:p>
      <text:p text:style-name="P90"><text:span text:style-name="T91">4.4</text:span><text:span text:style-name="T92">. koordinuoti Lietuvos Respublikos teritorijų planavimo valstybinę priežiūrą, taip pat statinių projektavimo, statybos, atidavimo naudoti, naudojimo ir griovimo valstybinę priežiūrą;</text:span></text:p>
      <text:p text:style-name="P93"><text:span text:style-name="T94">4.5</text:span><text:span text:style-name="T95">. formuoti ir įgyvendinti valstybės politiką komunalinio ūkio ir paslaugų bei geologijos srityse.</text:span></text:p>
      <text:p text:style-name="P96"><text:span text:style-name="T97">5</text:span><text:span text:style-name="T98">. Statybos ir urbanistikos ministerija, vykdydama jai pavestus uždavinius, atlieka šias funkcijas:</text:span></text:p>
      <text:p text:style-name="P99"><text:span text:style-name="T100">5.1</text:span><text:span text:style-name="T101">. organizuoja (yra planavimo organizatorė) Lietuvos Respublikos teritorijos bendrojo plano rengimą, derinimą ir tvirtinimą;</text:span></text:p>
      <text:p text:style-name="P102"><text:span text:style-name="T103">5.2</text:span><text:span text:style-name="T104">. pagal kompetenciją atstovauja valstybės interesams santykiuose su užsienio valstybėmis ir tarptautinėmis organizacijomis teritorijų planavimo ir statybos srityse;</text:span></text:p>
      <text:p text:style-name="P105"><text:span text:style-name="T106">5.3</text:span><text:span text:style-name="T107">. pagal Lietuvos Respublikos Vyriausybės pavedimus vykdo planavimo organizatoriaus funkcijas rengiant šalies teritorijos ar jos dalies specialiojo planavimo dokumentus arba tarptautinius projektus;</text:span></text:p>
      <text:p text:style-name="P108"><text:span text:style-name="T109">5.4</text:span><text:span text:style-name="T110">. nustato teritorijų bendrųjų ir specialiųjų planų rengimo sąlygas, teikia reikiamą informaciją ir išvadas šiais klausimais;</text:span></text:p>
      <text:p text:style-name="P111"><text:span text:style-name="T112">5.5</text:span><text:span text:style-name="T113">. atlieka apskričių teritorijų bendrojo planavimo ir apskrities lygmens specialiojo planavimo valstybinę priežiūrą;</text:span></text:p>
      <text:p text:style-name="P114"><text:span text:style-name="T115">5.6</text:span><text:span text:style-name="T116">. vykdo teritorijų planavimo dokumentų registro, teritorijų planavimo duomenų banko vadovaujančiosios įstaigos ir teritorijų planavimo duomenų banko tvarkytojo funkcijas;</text:span></text:p>
      <text:p text:style-name="P117"><text:span text:style-name="T118">5.7</text:span><text:span text:style-name="T119">. nustato teritorijų planavimo norminių dokumentų rengimo, derinimo ir tvirtinimo tvarką;</text:span></text:p>
      <text:p text:style-name="P120"><text:span text:style-name="T121">5.8</text:span><text:span text:style-name="T122">. koordinuoja valstybės institucijų ir įstaigų veiklą rengiant teritorijų planavimo ir statybos norminius dokumentus;</text:span></text:p>
      <text:p text:style-name="P123"><text:span text:style-name="T124">5.9</text:span><text:span text:style-name="T125">. tvarko teritorijų planavimo normų sąvadą ir organizuoja jo sisteminio rinkinio leidybą;</text:span></text:p>
      <text:p text:style-name="P126"><text:span text:style-name="T127">5.10</text:span><text:span text:style-name="T128">. pagal kompetenciją vertina teritorijų planavimo dokumentų sprendinių padarinius ir teikia išvadas nustatytąja tvarka;</text:span></text:p>
      <text:p text:style-name="P129"><text:span text:style-name="T130">5.11</text:span><text:span text:style-name="T131">. koordinuoja apskričių viršininkų administracijų valstybinių teritorijų planavimo ir statybos inspekcijų tarnybų veiklą, susijusią su teritorijų planavimo valstybine priežiūra, ir teikia joms metodinę pagalbą;</text:span></text:p>
      <text:p text:style-name="P132"><text:span text:style-name="T133">5.12</text:span><text:span text:style-name="T134">. organizuoja statybos procesą reglamentuojančių dokumentų rengimą ir nustatytąja tvarka juos tvirtina;</text:span></text:p>
      <text:p text:style-name="P135"><text:span text:style-name="T136">5.13</text:span><text:span text:style-name="T137">. kartu su kitomis ministerijomis ir Vyriausybės įstaigomis tvirtina norminius dokumentus, nustatančius specialiuosius reikalavimus, susijusius su projektavimu, statinių statyba, jų atidavimu naudoti ir naudojimu;</text:span></text:p>
      <text:p text:style-name="P138"><text:span text:style-name="T139">5.14</text:span><text:span text:style-name="T140">. pagal kompetenciją sprendžia ginčus dėl statinių projektavimo, statinių statybos, jų atidavimo naudoti, naudojimo, nugriovimo bei teritorijų planavimo statybos valstybinės priežiūros, taip pat sprendžia nesutarimus tarp apskrities lygmens bendrojo ar specialiojo planavimo sąlygas parengusių institucijų ir planavimo organizatoriaus;</text:span></text:p>
      <text:p text:style-name="P141"><text:span text:style-name="T142">5.15</text:span><text:span text:style-name="T143">. pagal kompetenciją nustato valstybės kontroliuojamus teritorijų planavimo ir statybos reikalavimus bei rodiklius ir šių rodiklių reikšmes;</text:span></text:p>
      <text:p text:style-name="P144"><text:span text:style-name="T145">5.16</text:span><text:span text:style-name="T146">. tvirtina statybos techninius reglamentus;</text:span></text:p>
      <text:p text:style-name="P147"><text:span text:style-name="T148">5.17</text:span><text:span text:style-name="T149">. nustato kainodaros statybos srityje principus;</text:span></text:p>
      <text:p text:style-name="P150"><text:span text:style-name="T151">5.18</text:span><text:span text:style-name="T152">. nustato specialistų, dirbančių teritorijų planavimo ir pagrindinėse statybos veiklos srityse bei vykdančių statybos valstybinės priežiūros funkcijas, atestavimo tvarką, reikalavimus ir vertinimo kriterijus, tvarko atestavimo duomenų registrą;</text:span></text:p>
      <text:p text:style-name="P153"><text:span text:style-name="T154">5.19</text:span><text:span text:style-name="T155">. nustato atestatų, suteikiančių teisę rengti ypač svarbių statinių projektus ir tuos statinius statyti, išdavimo Lietuvos Respublikoje įregistruotoms projektavimo ir statybos verslo įmonėms, taip pat užsienio valstybių projektavimo ir statybos firmoms tvarką;</text:span></text:p>
      <text:p text:style-name="P156"><text:span text:style-name="T157">5.20</text:span><text:span text:style-name="T158">. nustato tarptautinių organizacijų, užsienio valstybių ir užsienio valstybių organizacijų statybą reglamentuojančių norminių dokumentų įteisinimo tvarką;</text:span></text:p>
      <text:p text:style-name="P159"><text:span text:style-name="T160">5.21</text:span><text:span text:style-name="T161">. nustato statinių projektavimo sąlygų, statinių projektavimo, projektų derinimo bei tvirtinimo tvarką, taip pat statinių statybos techninės bei autorinės priežiūros vykdymo tvarką;</text:span></text:p>
      <text:p text:style-name="P162"><text:span text:style-name="T163">5.22</text:span><text:span text:style-name="T164">. atlieka statybinių medžiagų, dirbinių, gaminių ir įrenginių privalomąjį sertifikavimą;</text:span></text:p>
      <text:p text:style-name="P165"><text:span text:style-name="T166">5.23</text:span><text:span text:style-name="T167">. nustato leidimų statyti ir griauti išdavimo tvarką, tvirtina pagalbinių statinių (darbų), kuriems statyti (atlikti) nereikia leidimo ir kurių statybos techninė priežiūra nebūtina, sąrašą, nustato užbaigtų statinių priėmimo naudoti tvarką;</text:span></text:p>
      <text:p text:style-name="P168"><text:span text:style-name="T169">5.24</text:span><text:span text:style-name="T170">. nustato projektų ekspertizės ir statinių ekspertizės atlikimo tvarką bei reikalavimus;</text:span></text:p>
      <text:p text:style-name="P171"><text:span text:style-name="T172">5.25</text:span><text:span text:style-name="T173">. tvirtina visuomenės lėšomis statomų statinių, kurių autorinė priežiūra yra privaloma, sąrašą, taip pat statinių, kurių statybos techninė priežiūra nebūtina, sąrašą;</text:span></text:p>
      <text:p text:style-name="P174"><text:span text:style-name="T175">5.26</text:span><text:span text:style-name="T176">. kartu su Valstybine atominės energetikos saugos inspekcija tvirtina branduolinės energetikos statinių techninius reglamentus;</text:span></text:p>
      <text:p text:style-name="P177"><text:span text:style-name="T178">5.27</text:span><text:span text:style-name="T179">. dalyvauja vykdant branduolinės energetikos statinių valstybinę projektavimo ir statybos priežiūrą Lietuvos Respublikos Vyriausybės nustatyta tvarka;</text:span></text:p>
      <text:p text:style-name="P180"><text:span text:style-name="T181">5.28</text:span><text:span text:style-name="T182">. kartu su Valstybine atominės energetikos saugos inspekcija ir kitomis ministerijomis bei Vyriausybės įstaigomis padeda kontroliuoti ir prižiūrėti branduolinės energetikos statinių statybą (visais darbų vykdymo etapais), kontroliuoti ir prižiūrėti (pagal kompetenciją) branduolinės saugos, radiacinės saugos ir kituose norminiuose aktuose nustatytų sąlygų bei reikalavimų įgyvendinimą;</text:span></text:p>
      <text:p text:style-name="P183"><text:span text:style-name="T184">5.29</text:span><text:span text:style-name="T185">. vykdo Lietuvos Respublikos Vyriausybės pavedimu ministerijos reguliavimo sričiai priskirtų įmonių, įstaigų, kitų tarnybų steigėjo funkcijas;</text:span></text:p>
      <text:p text:style-name="P186"><text:span text:style-name="T187">5.30</text:span><text:span text:style-name="T188">. nustatytąja tvarka atstovauja valstybei akcinėse ir uždarosiose akcinėse bendrovėse, kurių akcijų dalis priklauso valstybei;</text:span></text:p>
      <text:p text:style-name="P189"><text:span text:style-name="T190">5.31</text:span><text:span text:style-name="T191">. teikia Lietuvos valstybinei privatizavimo agentūrai prie Lietuvos Respublikos Vyriausybės siūlymus, būtinus duomenis dėl privatizuojamų objektų sąrašo ir privatizavimo programos sudarymo, dalyvauja vertinant privatizuojamus objektus;</text:span></text:p>
      <text:p text:style-name="P192"><text:span text:style-name="T193">5.32</text:span><text:span text:style-name="T194">. pagal kompetenciją nustatytąja tvarka palaiko ryšius su užsienio valstybių atitinkamomis institucijomis ir tarptautinėmis organizacijomis, rengia tarptautinių sutarčių projektus ir pasirašo šias sutartis, organizuoja jų vykdymą, Lietuvos Respublikos Vyriausybės ar Ministro Pirmininko pavedimu atstovauja Lietuvos Respublikai užsienio valstybėse ar tarptautinėse organizacijose;</text:span></text:p>
      <text:p text:style-name="P195"><text:span text:style-name="T196">5.33</text:span><text:span text:style-name="T197">. metodiškai vadovauja statybos investicinio proceso dalyviams;</text:span></text:p>
      <text:p text:style-name="P198"><text:span text:style-name="T199">5.34</text:span><text:span text:style-name="T200">. sprendžia strateginius gyvenamųjų namų atnaujinimo bei apšiltinimo, kitus šios srities organizacinius, finansinius ir teisinius klausimus;</text:span></text:p>
      <text:p text:style-name="P201"><text:span text:style-name="T202">5.35</text:span><text:span text:style-name="T203">. pagal savo kompetenciją prisideda prie Nacionalinės energijos efektyvumo didinimo (taupymo) programos nuostatų įgyvendinimo;</text:span></text:p>
      <text:p text:style-name="P204"><text:span text:style-name="T205">5.36</text:span><text:span text:style-name="T206">. organizuoja ir koordinuoja ministerijai pavestų valstybės programų įgyvendinimą;</text:span></text:p>
      <text:p text:style-name="P207"><text:span text:style-name="T208">5.37</text:span><text:span text:style-name="T209">. informuoja visuomenę apie ministerijos veiklą jos kompetencijai priskirtais klausimais;</text:span></text:p>
      <text:p text:style-name="P210"><text:span text:style-name="T211">5.38</text:span><text:span text:style-name="T212">. organizuoja apskričių viršininkų administracijų teritorijų planavimo ir statybos valstybinių inspekcijų tarnybų valdininkų, taip pat savivaldybių valdininkų kvalifikacijos kėlimo kursus teritorijų planavimo ir statybos srityje, teikia metodinę pagalbą savivaldybėms būsto politikos įgyvendinimo klausimais.</text:span></text:p>
      <text:p text:style-name="P213"/>
      <text:p text:style-name="P214"><text:span text:style-name="T215">Statybos ir urbanistikos ministerijos teisės</text:span></text:p>
      <text:p text:style-name="P216"/>
      <text:p text:style-name="P217"><text:span text:style-name="T218">6</text:span><text:span text:style-name="T219">. Statybos ir urbanistikos ministerija, įgyvendindama jai pavestus uždavinius, turi teisę:</text:span></text:p>
      <text:p text:style-name="P220"><text:span text:style-name="T221">6.1</text:span><text:span text:style-name="T222">. gauti iš ministerijų ir kitų Vyriausybės įstaigų, vietos savivaldos vykdomųjų institucijų, įmonių, įstaigų ir organizacijų informaciją bei siūlymus ministerijos kompetencijos klausimais;</text:span></text:p>
      <text:p text:style-name="P223"><text:span text:style-name="T224">6.2</text:span><text:span text:style-name="T225">. organizuoti statybos komplekso subjektų atliekamų projektavimo ir statybos darbų bei statinių eksploatavimo kokybės kontrolę;</text:span></text:p>
      <text:p text:style-name="P226"><text:span text:style-name="T227">6.3</text:span><text:span text:style-name="T228">. suderinusi su atitinkamomis (pagal kompetenciją) ministerijomis ir kitomis valstybės institucijomis, panaikinti statinio projektavimo technines ir specialiąsias sąlygas, jeigu jų reikalavimai nepagrįsti statinio ir statybos reikmių atžvilgiu arba nenustatyti specialieji reikalavimai, ir pareikalauti iš šias sąlygas nustačiusių institucijų bei subjektų jas pakeisti arba apriboti;</text:span></text:p>
      <text:p text:style-name="P229"><text:span text:style-name="T230">6.4</text:span><text:span text:style-name="T231">. tikrinti, ar apskričių viršininkų administracijų teritorijų planavimo ir statybos valstybinių inspekcijų tarnybų veikla atitinka Lietuvos Respublikos teritorijų planavimo įstatymo ir Lietuvos Respublikos statybos įstatymo nuostatas;</text:span></text:p>
      <text:p text:style-name="P232"><text:span text:style-name="T233">6.5</text:span><text:span text:style-name="T234">. panaikinti ar pakeisti apskričių viršininkų administracijų teritorijų planavimo ir statybos valstybinių inspekcijų tarnybų priimtus sprendimus, nustatančius specialiuosius reikalavimus, susijusius su teritorijų planavimu, statinių projektavimu, statyba, statinių atidavimu naudoti, jeigu jie prieštarauja įstatymams, kitiems teisės aktams ar privalomiesiems norminiams dokumentams;</text:span></text:p>
      <text:p text:style-name="P235"><text:span text:style-name="T236">6.6</text:span><text:span text:style-name="T237">. prireikus sudaryti ministerijos mokslo, technikos, ekonomikos, architektūros, teritorinio planavimo ir kitas tarybas, komisijas bei darbo grupes, šaukti tarpžinybinius pasitarimus ir juose svarstyti svarbiausius uždavinius bei problemas;</text:span></text:p>
      <text:p text:style-name="P238"><text:span text:style-name="T239">6.7</text:span><text:span text:style-name="T240">. pasitelkti ministerijų ir kitų Vyriausybės įstaigų, vietos savivaldos vykdomųjų institucijų, įmonių, įstaigų ir organizacijų atstovus bei specialistus (susitarusi su jų vadovais) klausimams, susijusiems su ministerijos veikla, nagrinėti;</text:span></text:p>
      <text:p text:style-name="P241"><text:span text:style-name="T242">6.8</text:span><text:span text:style-name="T243">. nustatytąja tvarka rengti konkursus;</text:span></text:p>
      <text:p text:style-name="P244"><text:span text:style-name="T245">6.9</text:span><text:span text:style-name="T246">. nustatytąja tvarka sustabdyti projektavimo ir statybos darbus, statybinių medžiagų, gaminių ir konstrukcijų gamybą, kai nesilaikoma statybos projektų, normatyvų, standartų bei<text:s/></text:span><text:soft-page-break/><text:span text:style-name="T247">techninių sąlygų, pareikalauti iš statinių naudotojų bei savininkų, kad būtų pašalinta avarijų, deformacijų ir konstrukcijų irimo grėsmė, teikti siūlymus dėl šių statinių uždraudimo naudoti.</text:span></text:p>
      <text:p text:style-name="P248"><text:span text:style-name="T249">7</text:span><text:span text:style-name="T250">. Statybos ir urbanistikos ministerija turi ir kitas įstatymų ir Lietuvos Respublikos Vyriausybės nutarimų suteiktas teises.</text:span></text:p>
      <text:p text:style-name="P251"/>
      <text:p text:style-name="P252"><text:span text:style-name="T253">Statybos ir urbanistikos ministerijos darbo organizavimas</text:span></text:p>
      <text:p text:style-name="P254"/>
      <text:p text:style-name="P255"><text:span text:style-name="T256">8</text:span><text:span text:style-name="T257">. Statybos ir urbanistikos ministerijai vadovauja ministras, kurį pagal Lietuvos Respublikos Konstituciją skiria pareigoms ir atleidžia iš pareigų Respublikos Prezidentas Ministro Pirmininko teikimu.</text:span></text:p>
      <text:p text:style-name="P258"><text:span text:style-name="T259">9</text:span><text:span text:style-name="T260">. Statybos ir urbanistikos ministras yra asmeniškai atsakingas už statybos ir teritorijų planavimo, komunalinio ūkio bei paslaugų ir geologijos sričiai priskirtų funkcijų vykdymą.</text:span></text:p>
      <text:p text:style-name="P261"><text:span text:style-name="T262">Statybos ir urbanistikos ministrą gali laikinai pavaduoti tik Ministro Pirmininko paskirtas kitas Lietuvos Respublikos Vyriausybės narys.</text:span></text:p>
      <text:p text:style-name="P263"><text:span text:style-name="T264">10</text:span><text:span text:style-name="T265">. Statybos ir urbanistikos ministras:</text:span></text:p>
      <text:p text:style-name="P266"><text:span text:style-name="T267">10.1</text:span><text:span text:style-name="T268">. atsako už tai, kad ministerija vykdytų jai pavestus uždavinius;</text:span></text:p>
      <text:p text:style-name="P269"><text:span text:style-name="T270">10.2</text:span><text:span text:style-name="T271">. užtikrina, kad būtų laikomasi įstatymų, vykdomi Respublikos Prezidento dekretai, Lietuvos Respublikos Vyriausybės nutarimai, Ministro Pirmininko potvarkiai ir kiti teisės aktai;</text:span></text:p>
      <text:p text:style-name="P272"><text:span text:style-name="T273">10.3</text:span><text:span text:style-name="T274">. Lietuvos Respublikos Vyriausybės darbo reglamento nustatyta tvarka teikia Lietuvos Respublikos Vyriausybei įstatymų ir kitų teisės aktų projektus;</text:span></text:p>
      <text:p text:style-name="P275"><text:span text:style-name="T276">10.4</text:span><text:span text:style-name="T277">. vykdo Lietuvos Respublikos Vyriausybės ir Ministro Pirmininko pavedimus;</text:span></text:p>
      <text:p text:style-name="P278"><text:span text:style-name="T279">10.5</text:span><text:span text:style-name="T280">. leidžia įsakymus ir kitus teisės aktus, tikrina, kaip jie vykdomi. Ministro leidžiami įsakymai ir kiti teisės aktai registruojami Lietuvos Respublikos Vyriausybės darbo reglamento nustatyta tvarka.</text:span></text:p>
      <text:p text:style-name="P281"><text:span text:style-name="T282">Prireikus leidžia kartu su kitais ministrais bendrus įsakymus arba įsakymais patvirtintus kitus teisės aktus;</text:span></text:p>
      <text:p text:style-name="P283"><text:span text:style-name="T284">10.6</text:span><text:span text:style-name="T285">. teikia Lietuvos Respublikos Vyriausybei ir Ministrui Pirmininkui ministerijos veiklos ataskaitas ir Ministro Pirmininko reikalavimu atsiskaito už savo veiklą;</text:span></text:p>
      <text:p text:style-name="P286"><text:span text:style-name="T287">10.7</text:span><text:span text:style-name="T288">. teikia Ministrui Pirmininkui siūlymus dėl ministerijos viceministrų skyrimo pareigoms ir atleidimo iš pareigų, taip pat siūlymus dėl jų skatinimo ar drausminių nuobaudų jiems skyrimo;</text:span></text:p>
      <text:p text:style-name="P289"><text:span text:style-name="T290">10.8</text:span><text:span text:style-name="T291">. tvirtina ministerijos struktūrą ir etatų sąrašą, neviršydamas nustatyto metinio darbo apmokėjimo fondo;</text:span></text:p>
      <text:p text:style-name="P292"><text:span text:style-name="T293">10.9</text:span><text:span text:style-name="T294">. tvirtina ministerijos struktūrinių padalinių, departamentų, tarnybų ir inspekcijų prie ministerijos, kitų jai pavaldžių įstaigų bei organizacijų, jos reguliavimo sričiai priskirtų valstybės įmonių nuostatus (įstatus), arba tvirtinti ministerijos struktūrinių padalinių nuostatus įgalioja ministerijos sekretorių;</text:span></text:p>
      <text:p text:style-name="P295"><text:span text:style-name="T296">10.10</text:span><text:span text:style-name="T297">. skiria pareigoms ir atleidžia iš pareigų ministerijos sekretorių, struktūrinių padalinių, tarnybų ir inspekcijų prie ministerijos, kitų jai pavaldžių įstaigų bei organizacijų, jos reguliavimo sričiai priskirtų valstybės įmonių vadovus, taip pat kitus ministerijos darbuotojus, arba skirti ministerijos struktūrinių padalinių darbuotojus įgalioja ministerijos sekretorių;</text:span></text:p>
      <text:p text:style-name="P298"><text:span text:style-name="T299">10.11</text:span><text:span text:style-name="T300">. vykdo kitus įstatymų, Lietuvos Respublikos Vyriausybės ir Ministro Pirmininko jam suteiktus įgaliojimus.</text:span></text:p>
      <text:p text:style-name="P301"><text:span text:style-name="T302">11</text:span><text:span text:style-name="T303">. Statybos ir urbanistikos ministras vadovauja ministerijos struktūriniams padaliniams tiesiogiai ar per ministerijos viceministrus ir ministerijos sekretorių, o departamentams, tarnyboms ir inspekcijoms prie ministerijos, kitoms jai pavaldžioms įstaigoms bei organizacijoms – per šių institucijų vadovus.</text:span></text:p>
      <text:p text:style-name="P304">Statybos ir urbanistikos ministerijos viceministrai ir ministerijos sekretorius yra tiesiogiai atsakingi ministrui. Ministras nustato jų kompetenciją.</text:p>
      <text:p text:style-name="P305">Statybos ir urbanistikos ministerijos viceministrai rūpinasi jiems pavestais ministerijos darbo barais, teikia ministrui įsakymų ir kitų teisės aktų projektus.</text:p>
      <text:p text:style-name="P306"><text:span text:style-name="T307">Statybos ir urbanistikos ministerijos vidaus reikalų tvarkymą, personalo darbą ir raštvedybą organizuoja ministerijos sekretorius.</text:span></text:p>
      <text:p text:style-name="P308"><text:span text:style-name="T309">12</text:span><text:span text:style-name="T310">. Statybos ir urbanistikos ministerijoje gali būti sudaroma kolegija, kuri yra ministro patariamoji institucija. Kolegiją sudaro ministras (kolegijos pirmininkas), ministerijos viceministrai, ministerijos sekretorius (pagal pareigas), kiti ministerijos darbuotojai, taip pat departamentų, tarnybų, inspekcijų prie ministerijos vadovai. Į kolegijos posėdžius gali būti kviečiami ir kitų ministerijų, valstybės valdymo ir kitų institucijų atstovai bei mokslininkai (jų sutikimu).</text:span></text:p>
      <text:p text:style-name="P311"><text:span text:style-name="T312">Kolegijos narių skaičių nustato ir jos personalinę sudėtį tvirtina ministras.</text:span></text:p>
      <text:p text:style-name="P313"><text:span text:style-name="T314">13</text:span><text:span text:style-name="T315">. Statybos ir urbanistikos ministerijos kolegija svarsto svarbiausiuosius ministerijos veiklos klausimus, svarbiausiųjų ministro įsakymų ir kitų teisės aktų projektus, išklauso ministerijos struktūrinių padalinių, departamentų, tarnybų ir inspekcijų prie ministerijos, kitų jai pavaldžių įstaigų vadovų ataskaitas, svarsto, kaip parenkami ir ugdomi darbuotojai, tikrina užduočių vykdymą.</text:span></text:p>
      <text:p text:style-name="P316"><text:span text:style-name="T3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0:00Z</meta:creation-date>
    <dc:date>2017-03-23T09:30:00Z</dc:date>
    <meta:template xlink:href="Normal.dotm" xlink:type="simple"/>
    <meta:editing-cycles>2</meta:editing-cycles>
    <meta:editing-duration>PT0S</meta:editing-duration>
    <meta:document-statistic meta:page-count="6" meta:paragraph-count="177" meta:word-count="2114" meta:character-count="17058" meta:row-count="504" meta:non-whitespace-character-count="15121"/>
  </office:meta>
</office:document-meta>
</file>