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BALANDŽIO 2 D. NUTARIMO NR. 219 DALINIO PAKEITIMO</text:p>
      <text:p text:style-name="P14"/>
      <text:p text:style-name="P15">1994 m. balandžio 7 d. Nr. 24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balandžio 2 d. nutarimą Nr. 219 „Dėl Lietuvos Respublikos 1993 metų pavasario sėjos fondo lėšų paskirstymo ir panaudojimo tvarkos“ (Žin., 1993, Nr.<text:s/></text:span><text:a xlink:href="https://www.e-tar.lt/portal/lt/legalAct/TAR.F00B6652E033" office:target-frame-name="_blank" xlink:show="new"><text:span text:style-name="T24">12-309</text:span></text:a><text:span text:style-name="T25">, Nr.<text:s/></text:span><text:a xlink:href="https://www.e-tar.lt/portal/lt/legalAct/TAR.16909E99918C" office:target-frame-name="_blank" xlink:show="new"><text:span text:style-name="T26">13-340</text:span></text:a><text:span text:style-name="T27">, Nr.<text:s/></text:span><text:a xlink:href="https://www.e-tar.lt/portal/lt/legalAct/TAR.EB9F0E89B5BE" office:target-frame-name="_blank" xlink:show="new"><text:span text:style-name="T28">15-388</text:span></text:a><text:span text:style-name="T29">, Nr.<text:s/></text:span><text:a xlink:href="https://www.e-tar.lt/portal/lt/legalAct/TAR.4254C784A8AD" office:target-frame-name="_blank" xlink:show="new"><text:span text:style-name="T30">43-883</text:span></text:a><text:span text:style-name="T31">, Nr.<text:s/></text:span><text:a xlink:href="https://www.e-tar.lt/portal/lt/legalAct/TAR.08A43565B6E1" office:target-frame-name="_blank" xlink:show="new"><text:span text:style-name="T32">56-1100</text:span></text:a><text:span text:style-name="T33">):</text:span></text:p>
      <text:p text:style-name="P34"><text:span text:style-name="T35">1</text:span><text:span text:style-name="T36">. Išdėstyti 4.1 punktą taip:</text:span></text:p>
      <text:p text:style-name="P37"><text:span text:style-name="T38">„</text:span><text:span text:style-name="T39">4.1</text:span><text:span text:style-name="T40">. žemės ūkio produkcijos gamintojai, agroserviso ir augalininkystės produkciją superkančios įmonės lėšas už 1993 ir 1994 metais išsimokėtinai nupirktus dyzelinius degalus grąžina banko įstaigoms iki 1994 m. lapkričio 1 dienos. Už sumas, kurių grąžinimo terminas atidėtas, skolininkai performina skolinius pasižadėjimus banko įstaigoms ir nuo performinimo dienos moka 16 procentų metinį mokestį. Banko įstaigos šias lėšas, taip pat 8 procentus papildomo metinio mokesčio perveda į Finansų ministerijos sąskaitą Nr. 141901 Lietuvos banke, kodas 260101801.</text:span></text:p>
      <text:p text:style-name="P41"><text:span text:style-name="T42">Sugrąžintos lėšos už dyzelinius degalus, sumokėjus Pasaulio bankui palūkanas ir priklausančias šiam bankui grąžinti sumas, gali būti naudojamos žemės ūkio produkcijos gamintojams bei perdirbamosios pramonės įmonėms kredituoti“.</text:span></text:p>
      <text:p text:style-name="P43"><text:span text:style-name="T44">2</text:span><text:span text:style-name="T45">. Išdėstyti nurodytuoju nutarimu patvirtintos dyzelinių degalų pardavimo išsimokėtinai žemės ūkio produkcijos gamintojams, agroserviso ir augalininkystės produkciją superkančioms įmonėms tvarkos priešpaskutinę pastraipą taip:</text:span></text:p>
      <text:p text:style-name="P46"><text:span text:style-name="T47">„Žemės ūkio produkcijos gamintojai, agroserviso ir augalininkystės produkciją superkančios įmonės lėšas už 1993 ir 1994 metais išsimokėtinai nupirktus dyzelinius degalus grąžina banko įstaigoms iki 1994 m. lapkričio 1 dienos. Už sumas, kurių grąžinimo terminas atidėtas, skolininkai performina skolinius pasižadėjimus banko įstaigoms ir nuo performinimo dienos moka 16 procentų metinį mokestį. Banko įstaigos šias lėšas, taip pat 8 procentus papildomo metinio mokesčio perveda į Finansų ministerijos sąskaitą Nr. 141901 Lietuvos banke, kodas 260101801.</text:span></text:p>
      <text:p text:style-name="P48"><text:span text:style-name="T49">Sugrąžintos lėšos už dyzelinius degalus, sumokėjus Pasaulio bankui palūkanas ir priklausančias šiam bankui grąžinti sumas, gali būti naudojamos žemės ūkio produkcijos gamintojams bei perdirbamosios pramonės įmonėms kredituoti“.</text:span></text:p>
      <text:p text:style-name="P50"/>
      <text:p text:style-name="P51"/>
      <text:p text:style-name="P52"/>
      <text:p text:style-name="P53">MINISTRAS PIRMININKAS<text:tab/>ADOLFAS ŠLEŽEVIČIUS</text:p>
      <text:p text:style-name="P54"/>
      <text:p text:style-name="P55"/>
      <text:p text:style-name="P56"/>
      <text:p text:style-name="P57">ŽEMĖS ŪKIO MINISTRAS<text:tab/>RIMANTAS KARAZIJ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30T08:43:00Z</meta:creation-date>
    <dc:date>2020-04-30T08:43:00Z</dc:date>
    <meta:template xlink:href="Normal.dotm" xlink:type="simple"/>
    <meta:editing-cycles>2</meta:editing-cycles>
    <meta:editing-duration>PT0S</meta:editing-duration>
    <meta:document-statistic meta:page-count="1" meta:paragraph-count="23" meta:word-count="352" meta:character-count="2839" meta:row-count="96" meta:non-whitespace-character-count="2510"/>
  </office:meta>
</office:document-meta>
</file>