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3.4215in"/>
    </style:style>
    <style:style style:name="TableColumn3" style:family="table-column">
      <style:table-column-properties style:column-width="3.4222in"/>
    </style:style>
    <style:style style:name="Table1" style:family="table" style:master-page-name="MPF0">
      <style:table-properties style:width="6.8437in" fo:margin-left="0in" table:align="left"/>
    </style:style>
    <style:style style:name="TableRow4" style:family="table-row">
      <style:table-row-properties/>
    </style:style>
    <style:style style:name="TableCell5" style:family="table-cell">
      <style:table-cell-properties fo:border="none" fo:padding-top="0in" fo:padding-left="0.075in" fo:padding-bottom="0in" fo:padding-right="0.075in"/>
    </style:style>
    <style:style style:name="P6" style:parent-style-name="Normal" style:family="paragraph">
      <style:paragraph-properties fo:break-before="page">
        <style:tab-stops>
          <style:tab-stop style:type="center" style:position="2.884in"/>
          <style:tab-stop style:type="right" style:position="5.768in"/>
        </style:tab-stops>
      </style:paragraph-properties>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TableCell17" style:family="table-cell">
      <style:table-cell-properties fo:border="none" fo:padding-top="0in" fo:padding-left="0.075in" fo:padding-bottom="0in" fo:padding-right="0.075in"/>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indent="0.4923in"/>
    </style:style>
    <style:style style:name="T22" style:parent-style-name="DefaultParagraphFont" style:family="text">
      <style:text-properties fo:color="#000000"/>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color="#000000"/>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color="#000000"/>
    </style:style>
    <style:style style:name="P27" style:parent-style-name="Normal" style:family="paragraph">
      <style:paragraph-properties fo:text-indent="0.4923in"/>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fo:color="#000000"/>
    </style:style>
    <style:style style:name="T30" style:parent-style-name="DefaultParagraphFont" style:family="text">
      <style:text-properties fo:font-weight="bold" style:font-weight-asian="bold" fo:color="#000000"/>
    </style:style>
    <style:style style:name="P31" style:parent-style-name="Normal" style:family="paragraph">
      <style:paragraph-properties fo:text-indent="0.4923in"/>
      <style:text-properties fo:color="#000000"/>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fo:color="#000000"/>
    </style:style>
    <style:style style:name="P34" style:parent-style-name="Normal" style:family="paragraph">
      <style:paragraph-properties fo:text-indent="0.4923in"/>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text-properties fo:color="#000000"/>
    </style:style>
    <style:style style:name="P76" style:parent-style-name="Normal" style:family="paragraph">
      <style:paragraph-properties fo:text-align="justify" fo:text-indent="0.4923in"/>
      <style:text-properties fo:color="#000000"/>
    </style:style>
    <style:style style:name="P77" style:parent-style-name="Normal" style:family="paragraph">
      <style:paragraph-properties fo:text-indent="0.4923in"/>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fo:color="#000000"/>
    </style:style>
    <style:style style:name="T80" style:parent-style-name="DefaultParagraphFont" style:family="text">
      <style:text-properties fo:font-weight="bold" style:font-weight-asian="bold" fo:color="#000000"/>
    </style:style>
    <style:style style:name="P81" style:parent-style-name="Normal" style:family="paragraph">
      <style:paragraph-properties fo:text-align="justify" fo:text-indent="0.4923in"/>
      <style:text-properties fo:color="#000000"/>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fo:color="#000000"/>
    </style:style>
    <style:style style:name="P84" style:parent-style-name="Normal" style:family="paragraph">
      <style:paragraph-properties fo:text-align="justify" fo:text-indent="0.4923in"/>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text-properties fo:color="#000000"/>
    </style:style>
    <style:style style:name="P95" style:parent-style-name="Normal" style:family="paragraph">
      <style:paragraph-properties fo:text-align="justify" fo:text-indent="0.4923in"/>
      <style:text-properties fo:color="#000000"/>
    </style:style>
    <style:style style:name="P96" style:parent-style-name="Normal" style:family="paragraph">
      <style:paragraph-properties fo:text-align="justify" fo:text-indent="0.4923in"/>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fo:color="#000000"/>
    </style:style>
    <style:style style:name="T99" style:parent-style-name="DefaultParagraphFont" style:family="text">
      <style:text-properties fo:font-weight="bold" style:font-weight-asian="bold" fo:color="#000000"/>
    </style:style>
    <style:style style:name="P100" style:parent-style-name="Normal" style:family="paragraph">
      <style:paragraph-properties fo:text-align="justify" fo:text-indent="0.4923in"/>
      <style:text-properties fo:color="#000000"/>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fo:color="#000000"/>
    </style:style>
    <style:style style:name="P103" style:parent-style-name="Normal" style:family="paragraph">
      <style:paragraph-properties fo:text-align="justify" fo:text-indent="0.4923in"/>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text-properties fo:color="#000000"/>
    </style:style>
    <style:style style:name="P114" style:parent-style-name="Normal" style:family="paragraph">
      <style:paragraph-properties fo:text-align="justify" fo:text-indent="0.4923in"/>
      <style:text-properties fo:color="#000000"/>
    </style:style>
    <style:style style:name="P115" style:parent-style-name="Normal" style:family="paragraph">
      <style:paragraph-properties fo:text-align="justify" fo:text-indent="0.4923in"/>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fo:color="#000000"/>
    </style:style>
    <style:style style:name="T118" style:parent-style-name="DefaultParagraphFont" style:family="text">
      <style:text-properties fo:font-weight="bold" style:font-weight-asian="bold" fo:color="#000000"/>
    </style:style>
    <style:style style:name="P119" style:parent-style-name="Normal" style:family="paragraph">
      <style:paragraph-properties fo:text-align="justify" fo:text-indent="0.4923in"/>
      <style:text-properties fo:color="#000000"/>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fo:color="#000000"/>
    </style:style>
    <style:style style:name="P122" style:parent-style-name="Normal" style:family="paragraph">
      <style:paragraph-properties fo:text-align="justify" fo:text-indent="0.4923in"/>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text-properties fo:color="#000000"/>
    </style:style>
    <style:style style:name="P127" style:parent-style-name="Normal" style:family="paragraph">
      <style:paragraph-properties fo:text-align="justify" fo:text-indent="0.4923in"/>
      <style:text-properties fo:color="#000000"/>
    </style:style>
    <style:style style:name="P128" style:parent-style-name="Normal" style:family="paragraph">
      <style:paragraph-properties fo:text-align="justify" fo:text-indent="0.4923in"/>
      <style:text-properties fo:color="#000000"/>
    </style:style>
    <style:style style:name="P129" style:parent-style-name="Normal" style:family="paragraph">
      <style:paragraph-properties fo:text-align="justify" fo:text-indent="0.4923in"/>
      <style:text-properties fo:color="#000000"/>
    </style:style>
    <style:style style:name="P130" style:parent-style-name="Normal" style:family="paragraph">
      <style:paragraph-properties fo:text-align="justify" fo:text-indent="0.4923in"/>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text-properties fo:color="#000000"/>
    </style:style>
    <style:style style:name="P138" style:parent-style-name="Normal" style:family="paragraph">
      <style:paragraph-properties fo:text-align="justify" fo:text-indent="0.4923in"/>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text-properties fo:color="#000000"/>
    </style:style>
    <style:style style:name="P155" style:parent-style-name="Normal" style:family="paragraph">
      <style:paragraph-properties fo:text-align="justify" fo:text-indent="0.4923in"/>
      <style:text-properties fo:color="#000000"/>
    </style:style>
    <style:style style:name="P156" style:parent-style-name="Normal" style:family="paragraph">
      <style:paragraph-properties fo:text-align="justify" fo:text-indent="0.4923in"/>
    </style:style>
    <style:style style:name="P157" style:parent-style-name="Normal" style:family="paragraph">
      <style:paragraph-properties fo:text-align="center"/>
    </style:style>
    <style:style style:name="T158" style:parent-style-name="DefaultParagraphFont" style:family="text">
      <style:text-properties fo:font-weight="bold" style:font-weight-asian="bold" fo:color="#000000"/>
    </style:style>
    <style:style style:name="T159" style:parent-style-name="DefaultParagraphFont" style:family="text">
      <style:text-properties fo:font-weight="bold" style:font-weight-asian="bold" fo:color="#000000"/>
    </style:style>
    <style:style style:name="P160" style:parent-style-name="Normal" style:family="paragraph">
      <style:paragraph-properties fo:text-align="justify" fo:text-indent="0.4923in"/>
      <style:text-properties fo:color="#000000"/>
    </style:style>
    <style:style style:name="P161" style:parent-style-name="Normal" style:family="paragraph">
      <style:paragraph-properties fo:text-align="center"/>
    </style:style>
    <style:style style:name="T162" style:parent-style-name="DefaultParagraphFont" style:family="text">
      <style:text-properties fo:font-weight="bold" style:font-weight-asian="bold" fo:color="#000000"/>
    </style:style>
    <style:style style:name="P163" style:parent-style-name="Normal" style:family="paragraph">
      <style:paragraph-properties fo:text-align="justify" fo:text-indent="0.4923in"/>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text-properties fo:color="#000000"/>
    </style:style>
    <style:style style:name="P188" style:parent-style-name="Normal" style:family="paragraph">
      <style:paragraph-properties fo:text-align="justify" fo:text-indent="0.4923in"/>
      <style:text-properties fo:color="#000000"/>
    </style:style>
    <style:style style:name="P189" style:parent-style-name="Normal" style:family="paragraph">
      <style:paragraph-properties fo:text-align="justify" fo:text-indent="0.4923in"/>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text-properties fo:color="#000000"/>
    </style:style>
    <style:style style:name="P220" style:parent-style-name="Normal" style:family="paragraph">
      <style:paragraph-properties fo:text-align="justify" fo:text-indent="0.4923in"/>
      <style:text-properties fo:color="#000000"/>
    </style:style>
    <style:style style:name="P221" style:parent-style-name="Normal" style:family="paragraph">
      <style:paragraph-properties fo:text-align="justify" fo:text-indent="0.4923in"/>
      <style:text-properties fo:color="#000000"/>
    </style:style>
    <style:style style:name="P222" style:parent-style-name="Normal" style:family="paragraph">
      <style:paragraph-properties fo:text-align="justify" fo:text-indent="0.4923in"/>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text-properties fo:color="#000000"/>
    </style:style>
    <style:style style:name="P237" style:parent-style-name="Normal" style:family="paragraph">
      <style:paragraph-properties fo:text-align="justify" fo:text-indent="0.4923in"/>
      <style:text-properties fo:color="#000000"/>
    </style:style>
    <style:style style:name="P238" style:parent-style-name="Normal" style:family="paragraph">
      <style:paragraph-properties fo:text-align="justify" fo:text-indent="0.4923in"/>
      <style:text-properties fo:color="#000000"/>
    </style:style>
    <style:style style:name="P239" style:parent-style-name="Normal" style:family="paragraph">
      <style:paragraph-properties fo:text-align="justify" fo:text-indent="0.4923in"/>
      <style:text-properties fo:color="#000000"/>
    </style:style>
    <style:style style:name="P240" style:parent-style-name="Normal" style:family="paragraph">
      <style:paragraph-properties fo:text-align="justify" fo:text-indent="0.4923in"/>
      <style:text-properties fo:color="#000000"/>
    </style:style>
    <style:style style:name="P241" style:parent-style-name="Normal" style:family="paragraph">
      <style:paragraph-properties fo:text-align="justify" fo:text-indent="0.4923in"/>
      <style:text-properties fo:color="#000000"/>
    </style:style>
    <style:style style:name="P242"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243" style:parent-style-name="Normal" style:family="paragraph">
      <style:paragraph-properties fo:text-align="justify" fo:text-indent="0.4923in"/>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text-properties fo:color="#000000"/>
    </style:style>
    <style:style style:name="P251" style:parent-style-name="Normal" style:family="paragraph">
      <style:paragraph-properties fo:text-align="justify" fo:text-indent="0.4923in"/>
      <style:text-properties fo:color="#000000"/>
    </style:style>
    <style:style style:name="P252" style:parent-style-name="Normal" style:family="paragraph">
      <style:paragraph-properties fo:text-align="justify" fo:text-indent="0.4923in"/>
      <style:text-properties fo:color="#000000"/>
    </style:style>
    <style:style style:name="P253" style:parent-style-name="Normal" style:family="paragraph">
      <style:paragraph-properties fo:text-align="justify" fo:text-indent="0.4923in"/>
      <style:text-properties fo:color="#000000"/>
    </style:style>
    <style:style style:name="P254" style:parent-style-name="Normal" style:family="paragraph">
      <style:paragraph-properties fo:text-align="justify" fo:text-indent="0.4923in"/>
      <style:text-properties fo:color="#000000"/>
    </style:style>
    <style:style style:name="P255" style:parent-style-name="Normal" style:family="paragraph">
      <style:paragraph-properties fo:text-align="justify" fo:text-indent="0.4923in"/>
      <style:text-properties fo:color="#000000"/>
    </style:style>
    <style:style style:name="P256" style:parent-style-name="Normal" style:family="paragraph">
      <style:paragraph-properties fo:text-align="justify" fo:text-indent="0.4923in"/>
      <style:text-properties fo:color="#000000"/>
    </style:style>
    <style:style style:name="P257" style:parent-style-name="Normal" style:family="paragraph">
      <style:paragraph-properties fo:text-align="justify" fo:text-indent="0.4923in"/>
      <style:text-properties fo:color="#000000"/>
    </style:style>
    <style:style style:name="P258"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259" style:parent-style-name="DefaultParagraphFont" style:family="text">
      <style:text-properties fo:color="#000000"/>
    </style:style>
    <style:style style:name="P260" style:parent-style-name="Normal" style:family="paragraph">
      <style:paragraph-properties>
        <style:tab-stops>
          <style:tab-stop style:type="center" style:position="1.9166in"/>
        </style:tab-stops>
      </style:paragraph-properties>
    </style:style>
    <style:style style:name="T261" style:parent-style-name="DefaultParagraphFont" style:family="text">
      <style:text-properties fo:color="#000000"/>
    </style:style>
    <style:style style:name="T262" style:parent-style-name="DefaultParagraphFont" style:family="text">
      <style:text-properties fo:color="#000000" fo:font-size="10pt" style:font-size-asian="10pt"/>
    </style:style>
    <style:style style:name="P263" style:parent-style-name="Normal" style:family="paragraph">
      <style:paragraph-properties fo:text-align="center"/>
      <style:text-properties fo:color="#000000"/>
    </style:style>
    <style:style style:name="P264" style:parent-style-name="Normal" style:family="paragraph">
      <style:paragraph-properties fo:break-before="page" fo:text-indent="3.543in"/>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text-properties fo:color="#000000"/>
    </style:style>
    <style:style style:name="P267" style:parent-style-name="Normal" style:family="paragraph">
      <style:paragraph-properties fo:text-align="center"/>
      <style:text-properties fo:font-weight="bold" style:font-weight-asian="bold" fo:color="#000000"/>
    </style:style>
    <style:style style:name="P268" style:parent-style-name="Normal" style:family="paragraph">
      <style:paragraph-properties fo:text-indent="0.4923in"/>
    </style:style>
    <style:style style:name="TableColumn270" style:family="table-column">
      <style:table-column-properties style:column-width="0.4027in"/>
    </style:style>
    <style:style style:name="TableColumn271" style:family="table-column">
      <style:table-column-properties style:column-width="0.9819in"/>
    </style:style>
    <style:style style:name="TableColumn272" style:family="table-column">
      <style:table-column-properties style:column-width="0.9569in"/>
    </style:style>
    <style:style style:name="TableColumn273" style:family="table-column">
      <style:table-column-properties style:column-width="1.0291in"/>
    </style:style>
    <style:style style:name="TableColumn274" style:family="table-column">
      <style:table-column-properties style:column-width="1.2284in"/>
    </style:style>
    <style:style style:name="TableColumn275" style:family="table-column">
      <style:table-column-properties style:column-width="1.0236in"/>
    </style:style>
    <style:style style:name="TableColumn276" style:family="table-column">
      <style:table-column-properties style:column-width="1.0694in"/>
    </style:style>
    <style:style style:name="Table269" style:family="table">
      <style:table-properties style:width="6.6923in" fo:margin-left="0in" table:align="left"/>
    </style:style>
    <style:style style:name="TableRow277" style:family="table-row">
      <style:table-row-properties/>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text-align="center"/>
    </style:style>
    <style:style style:name="T280" style:parent-style-name="DefaultParagraphFont" style:family="text">
      <style:text-properties fo:font-size="10pt" style:font-size-asian="10pt" style:font-size-complex="12pt" style:language-asian="lt" style:country-asian="L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text-align="center"/>
      <style:text-properties fo:font-size="10pt" style:font-size-asian="10pt" style:font-size-complex="12pt" style:language-asian="lt" style:country-asian="L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text-align="center"/>
      <style:text-properties fo:font-size="10pt" style:font-size-asian="10pt" style:font-size-complex="12pt" style:language-asian="lt" style:country-asian="L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text-align="center"/>
      <style:text-properties fo:font-size="10pt" style:font-size-asian="10pt" style:font-size-complex="12pt" style:language-asian="lt" style:country-asian="L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text-align="center"/>
      <style:text-properties fo:font-size="10pt" style:font-size-asian="10pt" style:font-size-complex="12pt" style:language-asian="lt" style:country-asian="L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text-align="center"/>
      <style:text-properties fo:font-size="10pt" style:font-size-asian="10pt" style:font-size-complex="12pt" style:language-asian="lt" style:country-asian="L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text-align="center"/>
      <style:text-properties fo:font-size="10pt" style:font-size-asian="10pt" style:font-size-complex="12pt" style:language-asian="lt" style:country-asian="LT"/>
    </style:style>
    <style:style style:name="TableRow293" style:family="table-row">
      <style:table-row-properties/>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text-align="center"/>
      <style:text-properties fo:font-size="10pt" style:font-size-asian="10pt" style:font-size-complex="12pt" style:language-asian="lt" style:country-asian="L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text-align="center"/>
      <style:text-properties fo:font-size="10pt" style:font-size-asian="10pt" style:font-size-complex="12pt" style:language-asian="lt" style:country-asian="L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text-align="center"/>
      <style:text-properties fo:font-size="10pt" style:font-size-asian="10pt" style:font-size-complex="12pt" style:language-asian="lt" style:country-asian="L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text-align="center"/>
      <style:text-properties fo:font-size="10pt" style:font-size-asian="10pt" style:font-size-complex="12pt" style:language-asian="lt" style:country-asian="L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text-align="center"/>
      <style:text-properties fo:font-size="10pt" style:font-size-asian="10pt" style:font-size-complex="12pt" style:language-asian="lt" style:country-asian="L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text-align="center"/>
      <style:text-properties fo:font-size="10pt" style:font-size-asian="10pt" style:font-size-complex="12pt" style:language-asian="lt" style:country-asian="L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text-align="center"/>
    </style:style>
    <style:style style:name="T308" style:parent-style-name="DefaultParagraphFont" style:family="text">
      <style:text-properties fo:font-size="10pt" style:font-size-asian="10pt" style:font-size-complex="12pt" style:language-asian="lt" style:country-asian="LT"/>
    </style:style>
    <style:style style:name="P309" style:parent-style-name="Normal" style:family="paragraph">
      <style:paragraph-properties fo:text-align="center"/>
    </style:style>
    <style:style style:name="T310" style:parent-style-name="DefaultParagraphFont" style:family="text">
      <style:text-properties fo:color="#000000"/>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
            <text:p text:style-name="P14">TVIRTINU</text:p>
            <text:p text:style-name="P15">Užsienio reikalų Ministras</text:p>
            <text:p text:style-name="P16">1993 m. balandžio 6 d.</text:p>
          </table:table-cell>
          <table:table-cell table:style-name="TableCell17">
            <text:p text:style-name="P18">TVIRTINU</text:p>
            <text:p text:style-name="P19">Teisingumo ministras</text:p>
            <text:p text:style-name="P20">1993 m. balandžio 6 d.</text:p>
          </table:table-cell>
        </table:table-row>
      </table:table>
      <text:p text:style-name="P21"><text:span text:style-name="T22"/></text:p>
      <text:p text:style-name="P23"><text:span text:style-name="T24">KONSULINIO DOKUMENTŲ LEGALIZAVIMO</text:span></text:p>
      <text:p text:style-name="P25"><text:span text:style-name="T26">INSTRUKCIJA</text:span></text:p>
      <text:p text:style-name="P27"/>
      <text:p text:style-name="P28"><text:span text:style-name="T29">I</text:span><text:span text:style-name="T30"><text:s/>skirsnis</text:span></text:p>
      <text:p text:style-name="P31"/>
      <text:p text:style-name="P32"><text:span text:style-name="T33">BENDRIEJI NUOSTATAI</text:span></text:p>
      <text:p text:style-name="P34"/>
      <text:p text:style-name="P35"><text:span text:style-name="T36">1</text:span><text:span text:style-name="T37">. Konsulinio dokumentų legalizavimo sąvoka. Konsulinis dokumentų legalizavimas yra konsulinės tarnybos pareigūno atliekamas dokum</text:span><text:span text:style-name="T38">ente esančio parašo, antspaudo ir pasirašiusio asmens pareigų tikrumo patvirtinimas, kuris reikalingas tam, kad vienos valstybės dokumentą būtų galima naudoti kitoje valstybėje.</text:span></text:p>
      <text:p text:style-name="P39"><text:span text:style-name="T40">2</text:span><text:span text:style-name="T41">. Teisiniai konsulinio dokumentų legalizavimo pagrindai Konsulinis<text:s/></text:span><text:span text:style-name="T42">dokumentų legalizavimas atliekamas vadovaujantis 1963 metų Vienos konvencija dėl konsulinių santykių, Lietuvos Respublikos konsulinėmis konvencijomis ir kitomis tarptautinėmis sutartimis bei susitarimais, kuriuose dalyvauja Lietuvos Respublika, Lietuvos Re</text:span><text:span text:style-name="T43">spublikos notariato įstatymu, šia instrukcija ir kitais norminiais aktais.</text:span></text:p>
      <text:p text:style-name="P44"><text:span text:style-name="T45">3</text:span><text:span text:style-name="T46">. Įstaigos, legalizuojančios dokumentus Konsulinio dokumentų legalizavimo funkcijas vykdo: Lietuvos Respublikoje – Užsienio reikalų ministerijos Konsulinio departamento pareigū</text:span><text:span text:style-name="T47">nas, į kurio pareigas įeina ši funkcija ir kurio parašo pavyzdžiai yra išsiuntinėti užsienio valstybių konsulinėms įstaigoms;</text:span></text:p>
      <text:p text:style-name="P48"><text:span text:style-name="T49">Užsienyje – Lietuvos Respublikos konsulinių įstaigų pareigūnai. Dokumentus turi teisę legalizuoti konsulas arba kitas konsulato da</text:span><text:span text:style-name="T50">rbuotojas, į kurio pareigas įeina ši funkcija.</text:span></text:p>
      <text:p text:style-name="P51"><text:span text:style-name="T52">4</text:span><text:span text:style-name="T53">. Legalizuojami dokumentai</text:span></text:p>
      <text:p text:style-name="P54">Legalizuojami šie dokumentai:</text:p>
      <text:p text:style-name="P55"><text:span text:style-name="T56">1</text:span><text:span text:style-name="T57">) civilinės būklės aktų registravimo liudijimai (gimimo, įvaikinimo, santuokos, ištuokos, mirties liudijimai);</text:span></text:p>
      <text:p text:style-name="P58"><text:span text:style-name="T59">2</text:span><text:span text:style-name="T60">) įmonių dokumentai (įmonės<text:s/></text:span><text:span text:style-name="T61">steigimo aktas arba steigimo sutartis, įmonės registravimo pažymėjimas, įmonės įstatai, jų papildymai bei pakeitimai ir kt.);</text:span></text:p>
      <text:p text:style-name="P62"><text:span text:style-name="T63">3</text:span><text:span text:style-name="T64">) mokymosi, studijų dokumentai (atestatai, diplomai ir kt.);</text:span></text:p>
      <text:p text:style-name="P65"><text:span text:style-name="T66">4</text:span><text:span text:style-name="T67">) įvairios valstybės institucijų, kitų įmonių, įstaigų ir<text:s/></text:span><text:span text:style-name="T68">organizacijų išduotos pažymos, liudijimai, sertifikatai (kvalifikacijos pažymos, veterinarinės pažymos, pažymos apie kalinimą, turėtą turtą, darbą, apie gyvenamąją vietą, giminystės liudijimai, produkcijos kilmės sertifikatai ir kt.).</text:span></text:p>
      <text:p text:style-name="P69"><text:span text:style-name="T70">Gali būti legalizuoja</text:span><text:span text:style-name="T71">mi ir kiti dokumentai, jei tai neprieštarauja šiai instrukcijai ir kitiems norminiams aktams.</text:span></text:p>
      <text:p text:style-name="P72"><text:span text:style-name="T73">5</text:span><text:span text:style-name="T74">. Parašų ir antspaudų pavyzdžių rinkinys</text:span></text:p>
      <text:p text:style-name="P75">Užsienio reikalų ministerijos Konsulinis departamentas ir konsulinės įstaigos užsienyje saugo pareigūnų, įgaliotų<text:s/>tvirtinti dokumentus, parašų ir antspaudų pavyzdžių rinkinius.</text:p>
      <text:p text:style-name="P76">Lietuvos Respublikos Teisingumo ministerija pateikia Užsienio reikalų ministerijos Konsuliniam departamentui notarų parašų pavyzdžius bei informuoja apie notarų atleidimą ir naujų notarų paskyrimą.</text:p>
      <text:p text:style-name="P77"/>
      <text:p text:style-name="P78"><text:span text:style-name="T79">II</text:span><text:span text:style-name="T80"><text:s/>skirsnis</text:span></text:p>
      <text:p text:style-name="P81"/>
      <text:p text:style-name="P82"><text:span text:style-name="T83">DOKUMENTŲ LEGALIZAVIMAS LIETUVOS RESPUBLIKOS UŽSIENIO REIKALŲ MINISTERIJOS KONSULINIAME DEPARTAMENTE</text:span></text:p>
      <text:p text:style-name="P84"/>
      <text:p text:style-name="P85"><text:span text:style-name="T86">6</text:span><text:span text:style-name="T87">. Lietuvos Respublikos dokumentų legalizavimas</text:span></text:p>
      <text:p text:style-name="P88"><text:span text:style-name="T89">Konsulinio departamento pareigūnas legalizuoja Lietuvos Respublikos instituci</text:span><text:span text:style-name="T90">jų išduotus dokumentus, kurie bus naudojami užsienyje.</text:span></text:p>
      <text:p text:style-name="P91"><text:span text:style-name="T92">7</text:span><text:span text:style-name="T93">. Užsienio dokumentų legalizavimas</text:span></text:p>
      <text:p text:style-name="P94">Konsulinio departamento pareigūnas legalizuoja užsienio valstybės institucijų išduotus dokumentus, jei šie dokumentai bus naudojami Lietuvos Respublikoje ar Lietuvos Respublikos piliečių trečiosiose valstybėse.</text:p>
      <text:p text:style-name="P95">Konsulinio departamento pareigūnas šiuos dokumentus paprastai legalizuoja, jei jie yra legalizuoti dokumentų išdavusios valstybės konsulinės įstaigos. Nesant abejonių dėl pateikto legalizavimui dokumento teisėtumo ir pagrįstumo, Konsulinio departamento pareigūnas turi teisę jį legalizuoti ir be minėto tarpinio legalizavimo.</text:p>
      <text:p text:style-name="P96"/>
      <text:p text:style-name="P97"><text:span text:style-name="T98">III</text:span><text:span text:style-name="T99"><text:s/>skirsnis</text:span></text:p>
      <text:p text:style-name="P100"/>
      <text:p text:style-name="P101"><text:span text:style-name="T102">DOKUMENTŲ LEGALIZAVIMAS LIETUVOS RESPUBLIKOS KONSULINĖSE ĮSTAIGOSE</text:span></text:p>
      <text:p text:style-name="P103"/>
      <text:p text:style-name="P104"><text:span text:style-name="T105">8</text:span><text:span text:style-name="T106">. Lietuvos Respublikos dokumentų<text:s/></text:span><text:span text:style-name="T107">legalizavimas</text:span></text:p>
      <text:p text:style-name="P108"><text:span text:style-name="T109">Konsulinės įstaigos pareigūnas legalizuoja Lietuvos Respublikos institucijų išduotus dokumentus, jeigu pagal jo buvimo valstybės įstatymus tokių dokumentų legalizavimas yra būtinas.</text:span></text:p>
      <text:p text:style-name="P110"><text:span text:style-name="T111">9</text:span><text:span text:style-name="T112">. Užsienio dokumentų legalizavimas</text:span></text:p>
      <text:p text:style-name="P113">Konsulinės įstaigos<text:s/>pareigūnas legalizuoja dokumentus, išduotus jo buvimo valstybės institucijų, jei šie dokumentai bus naudojami Lietuvos Respublikoje arba Lietuvos Respublikos piliečių trečiosiose valstybėse.</text:p>
      <text:p text:style-name="P114">Konsulinės įstaigos pareigūnas šiuos dokumentus paprastai legalizuoja, jei jie yra legalizuoti jo buvimo valstybės Užsienio reikalų ministerijos. Nesant abejonių dėl pateikto legalizavimui dokumento teisėtumo ir pagrįstumo konsulinės įstaigos pareigūnas turi teisę jį legalizuoti ir be minėto tarpinio legalizavimo.</text:p>
      <text:p text:style-name="P115"/>
      <text:p text:style-name="P116"><text:span text:style-name="T117">IV</text:span><text:span text:style-name="T118"><text:s/>skirsnis</text:span></text:p>
      <text:p text:style-name="P119"/>
      <text:p text:style-name="P120"><text:span text:style-name="T121">REIKALAVIMAI DOKUMENTAMS, PATEIKIAMIEMS LEGALIZAVIMUI</text:span></text:p>
      <text:p text:style-name="P122"/>
      <text:p text:style-name="P123"><text:span text:style-name="T124">10</text:span><text:span text:style-name="T125">. Tinkamai įforminti dokumentai</text:span></text:p>
      <text:p text:style-name="P126">Pateikiami legalizavimui dokumentai turi būti pasirašyti kompetentingo pareigūno ir patvirtinti dokumentą išdavusios valstybės institucijos herbiniu<text:s/>antspaudu.</text:p>
      <text:p text:style-name="P127">Dokumentų kopijos turi būti patvirtintos notariškai.</text:p>
      <text:p text:style-name="P128">Jeigu dokumentas turi vertimą, vertimas turi būti pasiųstas su dokumentu ar jo kopija, patvirtinta notariškai.</text:p>
      <text:p text:style-name="P129">Jeigu dokumentas išdėstytas keliuose lapuose, lapai turi būti sunumeruoti ir<text:s/>susiūti, apie tai turi būti padarytas atitinkamas užrašas ir patvirtinta dokumentą pasirašiusio asmens parašu ir dokumentą išdavusios institucijos antspaudu.</text:p>
      <text:p text:style-name="P130">Pateikiami legalizavimui dokumentai turi būti parašyti aiškiai ir tiksliai, datos ir skaičiai parašyti nors vieną kartą žodžiais. Juridinių asmenų pavadinimai turi būti parašyti nors vieną kartą nesutrumpinti. Dokumentą pasirašiusio asmens vardas ir pavardė turi būti išskaitomi, antspaudai turi būti aiškūs.</text:p>
      <text:p text:style-name="P131"><text:span text:style-name="T132">Ištaisymai, prirašymai, užbraukti žodžiai tur</text:span><text:span text:style-name="T133">i būti aptarti ir patvirtinti dokumentą pasirašiusios institucijos antspaudu.</text:span></text:p>
      <text:p text:style-name="P134"><text:span text:style-name="T135">11</text:span><text:span text:style-name="T136">. Nelegalizuojami dokumentai</text:span></text:p>
      <text:p text:style-name="P137">Negali būti legalizuojamos dokumentų kopijos, nepatvirtintos notariškai, jeigu kartu nepateikiamas dokumento originalas.</text:p>
      <text:p text:style-name="P138">Negali būti legalizuojami dokumentai, jeigu jie:</text:p>
      <text:p text:style-name="P139"><text:span text:style-name="T140">1</text:span><text:span text:style-name="T141">) neatitinka 10 punkto reikalavimų,</text:span></text:p>
      <text:p text:style-name="P142"><text:span text:style-name="T143">2</text:span><text:span text:style-name="T144">) parašyti pieštuku,</text:span></text:p>
      <text:p text:style-name="P145"><text:span text:style-name="T146">3</text:span><text:span text:style-name="T147">) gauti faksu,</text:span></text:p>
      <text:p text:style-name="P148"><text:span text:style-name="T149">4</text:span><text:span text:style-name="T150">) pasirašyti asmens, kurio oficialios pareigos nepripažįstamos Lietuvos Respublikos (pvz., de jure nepripažintos valstybės pareigūno),</text:span></text:p>
      <text:p text:style-name="P151"><text:span text:style-name="T152">5</text:span><text:span text:style-name="T153">) prieštarauja Lietuvos Respublikos įstatymams ar tarptautinėms sutartims ir susitarimams.</text:span></text:p>
      <text:p text:style-name="P154">Asmens, kuriam atsisakyta legalizuoti dokumentą, prašymu atsisakymo priežastis išdėstoma raštu.</text:p>
      <text:p text:style-name="P155">Jeigu konsulinės įstaigos pareigūnas pastebi, kad dėl jo padarytos klaidos jo atliktas legalizavimas yra neteisingas, jis privalo apie tai pranešti Užsienio reikalų ministerijos Konsuliniam departamentui, kad būtų imamasi priemonių šiam legalizavimui panaikinti.</text:p>
      <text:p text:style-name="P156"/>
      <text:p text:style-name="P157"><text:span text:style-name="T158">V</text:span><text:span text:style-name="T159"><text:s/>skirsnis</text:span></text:p>
      <text:p text:style-name="P160"/>
      <text:p text:style-name="P161"><text:span text:style-name="T162">DOKUMENTŲ LEGALIZAVIMO PROCEDŪRA</text:span></text:p>
      <text:p text:style-name="P163"/>
      <text:p text:style-name="P164"><text:span text:style-name="T165">12</text:span><text:span text:style-name="T166">. Legalizavimo atlikimo vieta.</text:span></text:p>
      <text:p text:style-name="P167">Dokumentai legalizuojami Užsienio reikalų ministerijos Konsuliniame departamente arba konsulinėje įstaigoje.</text:p>
      <text:p text:style-name="P168"><text:span text:style-name="T169">Konsulas dokumentus gali legalizuoti kitose patalpose, jeigu asmenys, kurių prašymu jie legalizuojami, dėl svarbios<text:s/></text:span><text:span text:style-name="T170">priežasties (liga, invalidumas ir pan.) negali atvykti į konsulinę įstaigą.</text:span></text:p>
      <text:p text:style-name="P171"><text:span text:style-name="T172">13</text:span><text:span text:style-name="T173">. Legalizavimo atlikimo terminai</text:span></text:p>
      <text:p text:style-name="P174">Dokumentai, atitinkantys IV skirsnyje numatytus reikalavimus, turi būti legalizuojami ne vėliau kaip per 3 darbo dienas.</text:p>
      <text:p text:style-name="P175"><text:span text:style-name="T176">Legalizavimas gali b</text:span><text:span text:style-name="T177">ūti atidėtas esant būtinumui įsitikinti dokumente esančio parašo ar antspaudo tikrumu.</text:span></text:p>
      <text:p text:style-name="P178"><text:span text:style-name="T179">14</text:span><text:span text:style-name="T180">. Dokumento legalizavimas</text:span></text:p>
      <text:p text:style-name="P181"><text:span text:style-name="T182">Užsienio reikalų ministerijos Konsulinio departamento darbuotojas ar konsulas, nustatęs, kad dokumentas yra tinkamai įformintas ir jame e</text:span><text:span text:style-name="T183">santys parašai ir antspaudai yra tikri, dokumentą legalizuoja, padarydamas jame legalizavimo įrašą, pasirašydamas ir uždėdamas Konsulinio departamento ar konsulinės įstaigos antspaudą.</text:span></text:p>
      <text:p text:style-name="P184"><text:span text:style-name="T185">15</text:span><text:span text:style-name="T186">. Legalizavimo įrašas</text:span></text:p>
      <text:p text:style-name="P187">Legalizavimo įrašas daromas legalizuojamame<text:s/>dokumente. Jeigu dokumente nėra vietos šiam įrašui, jis gali būti daromas ant atskiro lapo, kuris turi būti susiuvamas su dokumentu. Susiūtų lapų skaičius patvirtinamas išdavusios dokumentą įstaigos pareigūno parašu ir antspaudu.</text:p>
      <text:p text:style-name="P188">Legalizavimo įrašas<text:s/>daromas lietuvių ir anglų (vokiečių, prancūzų) kalbomis.</text:p>
      <text:p text:style-name="P189">Legalizavimo įrašas gali būti atspausdinamas spausdinimo mašinėle arba gali būti naudojami štampai su įrašo tekstu.</text:p>
      <text:p text:style-name="P190"><text:span text:style-name="T191">Paprastai naudojamas legalizavimo įrašo tekstas, nurodytas priede Nr. 1. Esant reik</text:span><text:span text:style-name="T192">alui, gali būti daromas ir kitoks įrašas, tačiau Konsulinio departamento pareigūnas ar konsulas neturėtų rašyti teiginių, nepriklausančių jo kompetencijai.</text:span></text:p>
      <text:p text:style-name="P193"><text:span text:style-name="T194">16</text:span><text:span text:style-name="T195">. Legalizuojamų dokumentų registravimas</text:span></text:p>
      <text:p text:style-name="P196">Visi legalizuoti dokumentai registruojami legalizuotų<text:s/>dokumentų registravimo knygoje. Registravimo knygoje turi būti nurodomi šie registruojamo dokumento duomenys:</text:p>
      <text:p text:style-name="P197"><text:span text:style-name="T198">1</text:span><text:span text:style-name="T199">) dokumento registravimo eilės numeris,</text:span></text:p>
      <text:p text:style-name="P200"><text:span text:style-name="T201">2</text:span><text:span text:style-name="T202">) legalizavimo data,</text:span></text:p>
      <text:p text:style-name="P203"><text:span text:style-name="T204">3</text:span><text:span text:style-name="T205">) dokumento pateikėjas,</text:span></text:p>
      <text:p text:style-name="P206"><text:span text:style-name="T207">4</text:span><text:span text:style-name="T208">) dokumento pavadinimas,</text:span></text:p>
      <text:p text:style-name="P209"><text:span text:style-name="T210">5</text:span><text:span text:style-name="T211">) trumpas dok</text:span><text:span text:style-name="T212">umento turinys, serija ir numeris, išdavimo data,</text:span></text:p>
      <text:p text:style-name="P213"><text:span text:style-name="T214">6</text:span><text:span text:style-name="T215">) dokumento gavėjo parašas,</text:span></text:p>
      <text:p text:style-name="P216"><text:span text:style-name="T217">7</text:span><text:span text:style-name="T218">) mokesčio čekio numeris ir pastabos.</text:span></text:p>
      <text:p text:style-name="P219">Registravimo lapo forma pridedama priede Nr. 2.</text:p>
      <text:soft-page-break/>
      <text:p text:style-name="P220">Kiekvienam legalizuotam dokumentui suteikiamas atskiras eilės numeris. Numeris,<text:s/>kuriuo legalizuotas dokumentas įregistruotas knygoje, nurodomas legalizavimo įraše.</text:p>
      <text:p text:style-name="P221">Knygos lapai turi būti sunumeruoti, lapų skaičius turi būti patvirtintas užsienio reikalų ministerijos Konsulinio departamento ar konsulinės įstaigos pareigūno parašu ir antspaudu.</text:p>
      <text:p text:style-name="P222">Legalizuotą dokumentą knygoje pareigūnas įregistruoja tik tada, kai jis būna pasirašęs legalizavimo įrašą. Įrašus knygoje daryti pieštuku neleidžiama.</text:p>
      <text:p text:style-name="P223"><text:span text:style-name="T224">Užpildytos legalizavimo knygos 5 metus saugomos knygą užpildžiusios įstaigos archyve, po to perd</text:span><text:span text:style-name="T225">uodamos Lietuvos valstybiniam archyvui.</text:span></text:p>
      <text:p text:style-name="P226"><text:span text:style-name="T227">17</text:span><text:span text:style-name="T228">. Konsulinė rinkliava už dokumentų legalizavimą</text:span></text:p>
      <text:p text:style-name="P229">Už dokumentų legalizavimą imama konsulinė rinkliava, numatyta Lietuvos Respublikos Konsulinės rinkliavos nuostatų ir tarifų.</text:p>
      <text:p text:style-name="P230"><text:span text:style-name="T231">Priedas prie konsulinio dokumentų l</text:span><text:span text:style-name="T232">egalizavimo instrukcijos Nr. 1</text:span></text:p>
      <text:p text:style-name="P233"><text:span text:style-name="T234">1</text:span><text:span text:style-name="T235">. Legalizavimo įrašas, paprastai naudojamas Užsienio reikalų ministerijos Konsuliniame departamente:</text:span></text:p>
      <text:p text:style-name="P236">Dokumentas legalizuotas Lietuvos Respublikos Užsienio reikalų ministerijos.</text:p>
      <text:p text:style-name="P237">This document has been legalized by the Ministry of Foreign Affairs of the Republic of Lithuania.</text:p>
      <text:p text:style-name="P238"/>
      <text:p text:style-name="P239">Registracijos Nr.</text:p>
      <text:p text:style-name="P240">Registration No</text:p>
      <text:p text:style-name="P241"/>
      <text:p text:style-name="P242">Vilnius, the ____________________ day of<text:s/><text:tab/>19.</text:p>
      <text:p text:style-name="P243"/>
      <text:p text:style-name="P244"><text:span text:style-name="T245">Padaręs legalizavimo įrašą, pareigūnas turi nurodyti savo pareigas ir pasirašyti pilnu vardu ir pavarde.</text:span></text:p>
      <text:p text:style-name="P246"><text:span text:style-name="T247">2</text:span><text:span text:style-name="T248">. Legali</text:span><text:span text:style-name="T249">zavimo įrašas, paprastai naudojamas konsulinėse įstaigose:</text:span></text:p>
      <text:p text:style-name="P250"/>
      <text:p text:style-name="P251">Dokumentas legalizuotas Lietuvos Respublikos konsulato (generalinio konsulato, vicekonsulato, konsulinės agentūros) _________________ mieste.</text:p>
      <text:p text:style-name="P252"/>
      <text:p text:style-name="P253">This document has been legalized by the consulate (Consulate General, Vice-Consulate, Consular Agency) of the Republic of Lithuania in ___________________.</text:p>
      <text:p text:style-name="P254"/>
      <text:p text:style-name="P255">Registracijos Nr.</text:p>
      <text:p text:style-name="P256">Registration No.</text:p>
      <text:p text:style-name="P257"/>
      <text:p text:style-name="P258"><text:span text:style-name="T259"><text:tab/>, the ____________ day of _______________ 19.</text:span></text:p>
      <text:p text:style-name="P260"><text:span text:style-name="T261"><text:tab/></text:span><text:span text:style-name="T262">(miestas)</text:span></text:p>
      <text:p text:style-name="P263">______________</text:p>
      <text:soft-page-break/>
      <text:p text:style-name="P264"><text:span text:style-name="T265">PRIEDAS Nr. 2</text:span></text:p>
      <text:p text:style-name="P266"/>
      <text:p text:style-name="P267">PRIEDAS PRIE KONSULINIO<text:s/>DOKUMENTŲ LEGALIZAVIMO INSTRUKCIJOS LEGALIZUOTŲ DOKUMENTŲ REGISTRAVIMO LAPO FORMA</text:p>
      <text:p text:style-name="P268"/>
      <table:table table:style-name="Table269">
        <table:table-columns>
          <table:table-column table:style-name="TableColumn270"/>
          <table:table-column table:style-name="TableColumn271"/>
          <table:table-column table:style-name="TableColumn272"/>
          <table:table-column table:style-name="TableColumn273"/>
          <table:table-column table:style-name="TableColumn274"/>
          <table:table-column table:style-name="TableColumn275"/>
          <table:table-column table:style-name="TableColumn276"/>
        </table:table-columns>
        <table:table-row table:style-name="TableRow277">
          <table:table-cell table:style-name="TableCell278">
            <text:p text:style-name="P279"><text:span text:style-name="T280">Eil. Nr.</text:span></text:p>
          </table:table-cell>
          <table:table-cell table:style-name="TableCell281">
            <text:p text:style-name="P282">Legalizavimo data</text:p>
          </table:table-cell>
          <table:table-cell table:style-name="TableCell283">
            <text:p text:style-name="P284">Dokumento pateikėjas</text:p>
          </table:table-cell>
          <table:table-cell table:style-name="TableCell285">
            <text:p text:style-name="P286">Dokumento pavadinimas</text:p>
          </table:table-cell>
          <table:table-cell table:style-name="TableCell287">
            <text:p text:style-name="P288">Trumpas turinys, serija ir numeris, išdavimo data</text:p>
          </table:table-cell>
          <table:table-cell table:style-name="TableCell289">
            <text:p text:style-name="P290">Dokumento gavėjo parašas</text:p>
          </table:table-cell>
          <table:table-cell table:style-name="TableCell291">
            <text:p text:style-name="P292">Mokesčio čekio numeris ir pastabos</text:p>
          </table:table-cell>
        </table:table-row>
        <table:table-row table:style-name="TableRow293">
          <table:table-cell table:style-name="TableCell294">
            <text:p text:style-name="P295">1</text:p>
          </table:table-cell>
          <table:table-cell table:style-name="TableCell296">
            <text:p text:style-name="P297">2</text:p>
          </table:table-cell>
          <table:table-cell table:style-name="TableCell298">
            <text:p text:style-name="P299">3</text:p>
          </table:table-cell>
          <table:table-cell table:style-name="TableCell300">
            <text:p text:style-name="P301">4</text:p>
          </table:table-cell>
          <table:table-cell table:style-name="TableCell302">
            <text:p text:style-name="P303">5</text:p>
          </table:table-cell>
          <table:table-cell table:style-name="TableCell304">
            <text:p text:style-name="P305">6</text:p>
          </table:table-cell>
          <table:table-cell table:style-name="TableCell306">
            <text:p text:style-name="P307"><text:span text:style-name="T308">7</text:span></text:p>
          </table:table-cell>
        </table:table-row>
      </table:table>
      <text:p text:style-name="P309"><text:span text:style-name="T310">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7" style:parent-style-name="Normal" style:family="paragraph">
      <style:paragraph-properties>
        <style:tab-stops>
          <style:tab-stop style:type="center" style:position="2.884in"/>
          <style:tab-stop style:type="right" style:position="5.768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 style:parent-style-name="DefaultParagraphFont" style:family="text">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style:style style:name="P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8"><draw:frame draw:style-name="F9" text:anchor-type="paragraph" svg:y="0.0006in" draw:z-index="0"><draw:text-box fo:min-height="0in" fo:min-width="0in"><text:p text:style-name="P7"><text:span text:style-name="T10"><text:page-number text:fixed="false">5</text:page-number></text:span></text:p></draw:text-box></draw:frame></text:p>
      </style:header>
      <style:footer>
        <text:p text:style-name="P11"/>
      </style:footer>
    </style:master-page>
    <style:master-page style:next-style-name="MP0" style:name="MPF0" style:page-layout-name="PL0">
      <style:header>
        <text:p text:style-name="P12"/>
      </style:header>
      <style:footer>
        <text:p text:style-name="P1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25T04:34:00Z</meta:creation-date>
    <dc:date>2015-09-25T04:34:00Z</dc:date>
    <meta:template xlink:href="Normal" xlink:type="simple"/>
    <meta:editing-cycles>2</meta:editing-cycles>
    <meta:editing-duration>PT0S</meta:editing-duration>
    <meta:document-statistic meta:page-count="5" meta:paragraph-count="139" meta:word-count="1263" meta:character-count="10717" meta:row-count="330" meta:non-whitespace-character-count="9593"/>
  </office:meta>
</office:document-meta>
</file>