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8 D. NUTARIMO NR. 207 „DĖL PABĖGĖLIŲ REIKALŲ TARYBOS SUDARYMO“ DALINIO PAKEITIMO</text:p>
      <text:p text:style-name="P14"/>
      <text:p text:style-name="P15">1998 m. birželio 5 d. Nr. 67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kovo 8 d. nutarimą Nr. 207 „Dėl Pabėgėlių reikalų tarybos sudarymo“ (Žin., 1997, Nr.<text:s/></text:span><text:a xlink:href="https://www.e-tar.lt/portal/lt/legalAct/TAR.D2E912636DC6" office:target-frame-name="_blank" xlink:show="new"><text:span text:style-name="T25">22-534</text:span></text:a><text:span text:style-name="T26">, Nr.<text:s/></text:span><text:a xlink:href="https://www.e-tar.lt/portal/lt/legalAct/TAR.6015B26AB1DA" office:target-frame-name="_blank" xlink:show="new"><text:span text:style-name="T27">60-1425</text:span></text:a><text:span text:style-name="T28">, Nr.<text:s/></text:span><text:a xlink:href="https://www.e-tar.lt/portal/lt/legalAct/TAR.150AC552DE57" office:target-frame-name="_blank" xlink:show="new"><text:span text:style-name="T29">112-2848</text:span></text:a><text:span text:style-name="T30">) – išbraukti iš nurodytuoju nutarimu sudarytos Pabėgėlių reikalų tarybos R. Geleževičių ir įrašyti į ją R. Murašką, Respublikos Prezidento patarėjo nacionalinio saugumo ir užsienio politikos klausimais pavaduotoją nacionalinio saugumo klausimais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SOCIALINĖS APSAUGOS IR DARBO MINISTRĖ<text:tab/>IRENA DEGUT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6T14:35:00Z</meta:creation-date>
    <dc:date>2020-01-06T14:35:00Z</dc:date>
    <meta:template xlink:href="Normal.dotm" xlink:type="simple"/>
    <meta:editing-cycles>2</meta:editing-cycles>
    <meta:editing-duration>PT0S</meta:editing-duration>
    <meta:document-statistic meta:page-count="1" meta:paragraph-count="81" meta:word-count="193" meta:character-count="975" meta:row-count="78" meta:non-whitespace-character-count="863"/>
  </office:meta>
</office:document-meta>
</file>