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UTARIMAS</text:p>
      <text:p text:style-name="P7"/>
      <text:p text:style-name="P8">DĖL Lietuvos banko valdybos 1999 m. spalio 28 d. nutarimo Nr. 166 „Dėl paskolų, suteikiamų komerciniams bankams, palūkanų normos nustatymo“ PripažinIMO netekusiu galios</text:p>
      <text:p text:style-name="P9"/>
      <text:p text:style-name="P10">2011 m. lapkričio 17 d. Nr. 03-191</text:p>
      <text:p text:style-name="P11">Vilnius</text:p>
      <text:p text:style-name="P12"/>
      <text:p text:style-name="P13"/>
      <text:p text:style-name="P14"><text:span text:style-name="T15">Vadovaudamasi 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6, Nr.<text:s/></text:span><text:a xlink:href="https://www.e-tar.lt/portal/lt/legalAct/TAR.7D36321FB46F" office:target-frame-name="_blank" xlink:show="new"><text:span text:style-name="T18">48-1699</text:span></text:a><text:span text:style-name="T19">; 2011, Nr.<text:s/></text:span><text:a xlink:href="https://www.e-tar.lt/portal/lt/legalAct/TAR.3B4E9C7E805B" office:target-frame-name="_blank" xlink:show="new"><text:span text:style-name="T20">46-2158</text:span></text:a><text:span text:style-name="T21">) 27 straipsniu, Lietuvos banko valdyba<text:s/></text:span><text:span text:style-name="T22">nutari</text:span><text:span text:style-name="T23">a:</text:span></text:p>
      <text:p text:style-name="P24"><text:span text:style-name="T25">Pripažinti netekusiu galios Lietuvos banko valdybos 1999</text:span><text:span text:style-name="T26"><text:s/>m. spalio 28 d. nutarimą Nr. 166 „Dėl paskolų, suteikiamų komerciniams bankams, palūkanų normos nustatymo“ (Žin., 1999, Nr.<text:s/></text:span><text:a xlink:href="https://www.e-tar.lt/portal/lt/legalAct/TAR.2FCF2C261DE7" office:target-frame-name="_blank" xlink:show="new"><text:span text:style-name="T27">94-2728</text:span></text:a><text:span text:style-name="T28">; 2008, Nr.<text:s/></text:span><text:a xlink:href="https://www.e-tar.lt/portal/lt/legalAct/TAR.8073D8100228" office:target-frame-name="_blank" xlink:show="new"><text:span text:style-name="T29">118-4492</text:span></text:a><text:span text:style-name="T30">).</text:span></text:p>
      <text:p text:style-name="P31"/>
      <text:p text:style-name="P32"/>
      <text:p text:style-name="P33"/>
      <text:p text:style-name="P34"><text:span text:style-name="T35">Valdybos pirmininkas<text:s/></text:span><text:span text:style-name="T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4T10:55:00Z</meta:creation-date>
    <dc:date>2017-08-24T10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094" meta:row-count="48" meta:non-whitespace-character-count="960"/>
  </office:meta>
</office:document-meta>
</file>