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SOCIALINĖS APSAUGOS IR DARBO MINISTRAS</text:span></text:p>
      <text:p text:style-name="P9"/>
      <text:p text:style-name="P10">Į S A K Y M A S</text:p>
      <text:p text:style-name="P11">DĖL SOCIALINĖS APSAUGOS IR DARBO MINISTRO 2006 M. LIEPOS 20 D. ĮSAKYMO NR. A1-199 „DĖL NEĮGALIŲJŲ SOCIALINĖS INTEGRACIJOS PROGRAMŲ FINANSAVIMO TVARKOS APRAŠO PATVIRTINIMO“ PAKEITIMO</text:p>
      <text:p text:style-name="P12"/>
      <text:p text:style-name="P13">2007 m. rugsėjo 28 d. Nr. A1-263</text:p>
      <text:p text:style-name="P14">Vilnius</text:p>
      <text:p text:style-name="P15"/>
      <text:p text:style-name="P16"/>
      <text:p text:style-name="P17"><text:span text:style-name="T18">Pakeičiu</text:span><text:s/>Neįgaliųjų socialinės integracijos programų finansavimo tvarkos aprašą, patvirtintą Lietuvos Respublikos socialinės apsaugos ir darbo ministro 2006 m. liepos 20 d. įsakymu Nr. A1-199 „Dėl Neįgaliųjų socialinės integracijos programų finansavimo tvarkos aprašo patvirtinimo“ (Žin., 2006, Nr.<text:s/><text:a xlink:href="https://www.e-tar.lt/portal/lt/legalAct/TAR.C36962FF0799" office:target-frame-name="_blank" xlink:show="new"><text:span text:style-name="T19">83-3303</text:span></text:a>; 2007, Nr. 97-3944):</text:p>
      <text:p text:style-name="P20">1. Išdėstau 4.1 punktą taip:</text:p>
      <text:p text:style-name="P21">„4.1. iki spalio 15 dienos Paslaugų neįgaliesiems bendruomenėje projektų paraiškas;“.</text:p>
      <text:p text:style-name="P22">2. Išdėstau 4.2 punktą taip:</text:p>
      <text:p text:style-name="P23">„4.2. iki spalio 20 dienos Neįgaliųjų asociacijų veiklos rėmimo projektų paraiškas.“</text:p>
      <text:p text:style-name="P24">3. Išdėstau 34 punktą taip:</text:p>
      <text:p text:style-name="P25">„34. Pareiškėjai teikia Neįgaliųjų reikalų departamentui Paslaugų neįgaliesiems bendruomenėje projektų paraiškas kitiems metams finansuoti iki spalio 15 dienos ir Neįgaliųjų asociacijų veiklos rėmimo projekto paraiškas kitiems metams finansuoti iki spalio 20 dienos šia tvarka:“.</text:p>
      <text:p text:style-name="P26">4. Išdėstau 34.3 punktą taip:</text:p>
      <text:p text:style-name="P27">„34.3. projekto paraiška turi būti pateikta paštu registruotu laišku, įteikta pašto kurjerio arba įteikta pareiškėjo ar jo įgalioto asmens asmeniškai. Jeigu paraiška pateikiama paštu arba per pašto kurjerį, pašto žymeklyje nurodyta data turi būti atitinkamai ne vėlesnė kaip spalio 15 d. ar spalio 20 d.;“.</text:p>
      <text:p text:style-name="P28"/>
      <text:p text:style-name="P29"/>
      <text:p text:style-name="P30"/>
      <text:p text:style-name="P31"><text:span text:style-name="T32">SOCIALINĖS APSAUGOS IR DARBO MINISTRĖ</text:span><text:span text:style-name="T3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page-number text:fixed="false"/></text:p></draw:text-box></draw:frame></text:p>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CLUSadmin</dc:creator>
    <meta:creation-date>2016-09-28T11:28:00Z</meta:creation-date>
    <dc:date>2016-09-28T11:28:00Z</dc:date>
    <meta:template xlink:href="Normal.dotm" xlink:type="simple"/>
    <meta:editing-cycles>2</meta:editing-cycles>
    <meta:editing-duration>PT0S</meta:editing-duration>
    <meta:document-statistic meta:page-count="1" meta:paragraph-count="26" meta:word-count="210" meta:character-count="1673" meta:row-count="64" meta:non-whitespace-character-count="1489"/>
  </office:meta>
</office:document-meta>
</file>