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P11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DALINIO PAKEITIMO, SUSIJUSIO SU AKCINĖS BENDROVĖS „PANEVĖŽIO STIKLAS“ PRIVATIZAVIMU</text:p>
      <text:p text:style-name="P14"/>
      <text:p text:style-name="P15">1998 m. spalio 12 d. Nr. 121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2 m. lapkričio 9 d. nutarimą Nr. 841 „Dėl Lietuvos Respublikos Vyriausybės 1992 m. liepos 21 d. nutarimo Nr. 579 dalinio pakeitimo ir lėšų skyrimo Panevėžio valstybiniam stiklo fabrikui“ (Lietuvos Respublikos Vyriausybės 1994 m. gruodžio 23 d. nutarimo Nr. 1320 redakcija) ir įrašyti 2 punkte vietoj žodžių „numatant grąžinti šį kreditą lygiomis dalimis per 4 metus, pradedant 1995 metais“ žodžius „numatant, kad akcinei bendrovei „Panevėžio stiklas“ (buvusiam Panevėžio valstybiniam stiklo fabrikui) skirto iš Lietuvos Respublikos specialiojo finansinių išteklių fondo neprocentinio kredito likutį (1,22 mln. litų)<text:s/></text:span><text:span text:style-name="T25">bendrovė pradeda grąžinti nuo 2002 m. sausio 1 d., o baigia – 2018 m. gruodžio 31 dieną“.</text:span></text:p>
      <text:p text:style-name="P26"><text:span text:style-name="T27">2</text:span><text:span text:style-name="T28">. Iš dalies pakeisti Lietuvos Respublikos Vyriausybės 1994 m. rugsėjo 19 d. nutarimą Nr. 867 „Dėl Švedijos kreditinės organizacijos „AB Svensk Eksportkredit“ paskolos panaudojimo“ (Žin., 1994, Nr.<text:s/></text:span><text:a xlink:href="https://www.e-tar.lt/portal/lt/legalAct/TAR.C19E1FCFA0E7" office:target-frame-name="_blank" xlink:show="new"><text:span text:style-name="T29">74-1396</text:span></text:a><text:span text:style-name="T30">; 1998, Nr.<text:s/></text:span><text:a xlink:href="https://www.e-tar.lt/portal/lt/legalAct/TAR.7C8192B85C9A" office:target-frame-name="_blank" xlink:show="new"><text:span text:style-name="T31">65-1893</text:span></text:a><text:span text:style-name="T32">) ir išdėstyti 2.1 punktą taip:</text:span></text:p>
      <text:p text:style-name="P33"><text:span text:style-name="T34">„</text:span><text:span text:style-name="T35">2.1</text:span><text:span text:style-name="T36">. akcinei bendrovei „Panevėžio stiklas“ – 3,7 mln. JAV dolerių paskolą (lakštinio stiklo cecho rekonstravimui užbaigti), kurią bendrovė pradeda grąžinti nuo 2002 m. sausio 1 d., o baigia – 2018 m. gruodžio 31d. ir moka metines palūkanas, 1 procentu didesnes už valstybės skolinimosi kainą“.</text:span></text:p>
      <text:p text:style-name="P37"><text:span text:style-name="T38">3</text:span><text:span text:style-name="T39">. Iš dalies pakeisti Lietuvos Respublikos Vyriausybės 1995 m. gegužės 11 d. nutarimą Nr. 660 „Dėl Suomijos ir Norvegijos kredito organizacijų paskolų paskirstymo“ (Žin., 1995, Nr.<text:s/></text:span><text:a xlink:href="https://www.e-tar.lt/portal/lt/legalAct/TAR.5B2CDF97D5D7" office:target-frame-name="_blank" xlink:show="new"><text:span text:style-name="T40">41-1006</text:span></text:a><text:span text:style-name="T41">, Nr.<text:s/></text:span><text:a xlink:href="https://www.e-tar.lt/portal/lt/legalAct/TAR.36A5E856E7A2" office:target-frame-name="_blank" xlink:show="new"><text:span text:style-name="T42">58-1443</text:span></text:a><text:span text:style-name="T43">; 1998, Nr.<text:s/></text:span><text:a xlink:href="https://www.e-tar.lt/portal/lt/legalAct/TAR.7C8192B85C9A" office:target-frame-name="_blank" xlink:show="new"><text:span text:style-name="T44">65-1893</text:span></text:a><text:span text:style-name="T45">) ir išdėstyti 1.1 ir 2.1. punktus taip:</text:span></text:p>
      <text:p text:style-name="P46"><text:span text:style-name="T47">„</text:span><text:span text:style-name="T48">1.1</text:span><text:span text:style-name="T49">. akcinei bendrovei „Panevėžio stiklas“ – Norvegijos kredito organizacijos A/S Eksportfinans 2,7 mln. JAV dolerių paskolą (stiklo taros gamybos projektui užbaigti), kurią bendrovė pradeda grąžinti nuo 2002 m. sausio 1 d., o baigia – 2018 metais; 2.1. ūkio subjektai, nurodyti šio nutarimo 1.2–1.4, 1.6 ir 1.7 punktuose, moka metinę palūkanų normą, 3 procentais didesnę už valstybės skolinimosi kainą, o juos aptarnaujantis komercinis bankas ima ne didesnę kaip 0,5 procento maržą. Ūkio subjektas, nurodytas šio nutarimo 1.1 punkte, moka metinę palūkanų normą, 1 procentu didesnę už valstybės skolinimosi kainą“.</text:span></text:p>
      <text:p text:style-name="P50"><text:span text:style-name="T51">4</text:span><text:span text:style-name="T52">. Iš dalies pakeisti Lietuvos Respublikos Vyriausybės 1995 m. spalio 2 d. nutarimą Nr. 1296 „Dėl dalies Europos Ekonominės Bendrijos paskolos, suteiktos valstybinei įmonei „Lietuvos valstybinė energetikos sistema“, performinimo įmonėms“ (Žin., 1995, Nr.<text:s/></text:span><text:a xlink:href="https://www.e-tar.lt/portal/lt/legalAct/TAR.EB7E11D6F01C" office:target-frame-name="_blank" xlink:show="new"><text:span text:style-name="T53">82-1878</text:span></text:a><text:span text:style-name="T54">; 1997, Nr.<text:s/></text:span><text:a xlink:href="https://www.e-tar.lt/portal/lt/legalAct/TAR.8ADC9C11BE9E" office:target-frame-name="_blank" xlink:show="new"><text:span text:style-name="T55">109-2775</text:span></text:a><text:span text:style-name="T56">; 1998, Nr.<text:s/></text:span><text:a xlink:href="https://www.e-tar.lt/portal/lt/legalAct/TAR.7C8192B85C9A" office:target-frame-name="_blank" xlink:show="new"><text:span text:style-name="T57">65-1893</text:span></text:a><text:span text:style-name="T58">, Nr.<text:s/></text:span><text:a xlink:href="https://www.e-tar.lt/portal/lt/legalAct/TAR.4D66F0C25AAD" office:target-frame-name="_blank" xlink:show="new"><text:span text:style-name="T59">70-2041</text:span></text:a><text:span text:style-name="T60">) ir išdėstyti 2 punkto priešpaskutinę ir paskutinę pastraipas taip:</text:span></text:p>
      <text:p text:style-name="P61"><text:span text:style-name="T62">„Nurodytosiose sutartyse turi būti numatyta, kad įmonės grąžina paskolas iki 2000 m. birželio 1 d., pradėdamos jas grąžinti 1996 m. spalio 1 d. (išskyrus akcinę bendrovę „Alytaus tekstilė“, kuri paskolą pradeda grąžinti 2002 m. liepos 1 d. ir grąžina per 5 metus, bei akcinę bendrovę „Oruva“, kuri paskolą pradeda grąžinti 1999 m. sausio 1 d.), ir moka 9,9 procento metinę palūkanų normą, išskyrus akcinę bendrovę „Panevėžio stiklas“ (buvusį Panevėžio valstybinį stiklo fabriką). Akcinė bendrovė „Panevėžio stiklas“ (buvęs Panevėžio valstybinis stiklo fabrikas) Europos Ekonominės Bendrijos performintos paskolos likutį (740932 ekiu) pradeda grąžinti nuo<text:s/></text:span><text:soft-page-break/><text:span text:style-name="T63">2002 m. sausio 1 d., o baigia – 2018 m. gruodžio 31 d. ir moka metines palūkanas, 1 procentu didesnes už valstybės skolinimosi kainą“.</text:span></text:p>
      <text:p text:style-name="P64"><text:span text:style-name="T65">5</text:span><text:span text:style-name="T66">. Iš dalies pakeisti Lietuvos Respublikos Vyriausybės 1995 m. gruodžio 21 d. nutarimą Nr. 1591 „Dėl Tarptautinio valiutos fondo paskolos, suteiktos akcinei bendrovei „Lietuvos dujos“, dalies performinimo Panevėžio valstybiniam stiklo fabrikui“ (Žin., 1995, Nr.<text:s/></text:span><text:a xlink:href="https://www.e-tar.lt/portal/lt/legalAct/TAR.FA4A660E6157" office:target-frame-name="_blank" xlink:show="new"><text:span text:style-name="T67">106-2367</text:span></text:a><text:span text:style-name="T68">; 1998, Nr.<text:s/></text:span><text:a xlink:href="https://www.e-tar.lt/portal/lt/legalAct/TAR.7C8192B85C9A" office:target-frame-name="_blank" xlink:show="new"><text:span text:style-name="T69">65-1893</text:span></text:a><text:span text:style-name="T70">) ir išdėstyti paskutinę pastraipą taip:</text:span></text:p>
      <text:p text:style-name="P71"><text:span text:style-name="T72">„Nurodytojoje paskolos sutartyje turi būti numatyta, kad akcinė bendrovė „Panevėžio stiklas“ paskolą pradeda grąžinti nuo 2002 m. sausio 1 d., o baigia – 2018 m. gruodžio 31 d. ir moka metines palūkanas, 1 procentu didesnes už valstybės skolinimosi kainą“.</text:span></text:p>
      <text:p text:style-name="P73"><text:span text:style-name="T74">6</text:span><text:span text:style-name="T75">. Iš dalies pakeisti Lietuvos Respublikos Vyriausybės 1997 m. spalio 7 d. nutarimą Nr. 1097 „Dėl akcinės bendrovės „Panevėžio stiklas“ skolos grąžinimo ir valstybės garantijos pratęsimo“ ir išdėstyti 1 punktą taip:</text:span></text:p>
      <text:p text:style-name="P76"><text:span text:style-name="T77">„</text:span><text:span text:style-name="T78">1</text:span><text:span text:style-name="T79">. Įgalioti finansų ministrą pasirašyti su akcine bendrove „Panevėžio stiklas“ 5 mln. litų skolos grąžinimo sutarties patikslinimą, numatant, kad skola pradedama grąžinti nuo 2002 m. sausio 1 d., o baigiama – 2018 m. gruodžio 31 d., mokant ne daugiau kaip 10 procentų metines palūkanas“.</text:span></text:p>
      <text:p text:style-name="P80"><text:span text:style-name="T81">7</text:span><text:span text:style-name="T82">. Iš dalies pakeisti Lietuvos Respublikos Vyriausybės 1997 m. lapkričio 27 d. nutarimą Nr. 1300 „Dėl užsienio paskolų akcinei bendrovei „Panevėžio stiklas“ grąžinimo terminų atidėjimo“ (Žin., 1997, Nr.<text:s/></text:span><text:a xlink:href="https://www.e-tar.lt/portal/lt/legalAct/TAR.8ADC9C11BE9E" office:target-frame-name="_blank" xlink:show="new"><text:span text:style-name="T83">109-2775</text:span></text:a><text:span text:style-name="T84">; 1998, Nr.<text:s/></text:span><text:a xlink:href="https://www.e-tar.lt/portal/lt/legalAct/TAR.7C8192B85C9A" office:target-frame-name="_blank" xlink:show="new"><text:span text:style-name="T85">65-1893</text:span></text:a><text:span text:style-name="T86">) ir išdėstyti 1 punktą taip:</text:span></text:p>
      <text:p text:style-name="P87"><text:span text:style-name="T88">„</text:span><text:span text:style-name="T89">1</text:span><text:span text:style-name="T90">. Nustatyti, kad Valstybinės užsienio paskolų komisijos 1993 m. gruodžio 1 d. posėdžio sprendimu (protokolas Nr. 7, 1.1.2 punktas) skirtos akcinei bendrovei „Panevėžio stiklas“ Tarptautinio valiutos fondo paskolos 2,24 mln. JAV dolerių likutis pradedamas grąžinti nuo 2002 m. sausio 1 d., o baigiamas – 2018 metais, mokant metines palūkanas, 1 procentu didesnes už valstybės skolinimosi kainą“.</text:span></text:p>
      <text:p text:style-name="P91"><text:span text:style-name="T92">8</text:span><text:span text:style-name="T93">. Iš dalies pakeisti Lietuvos Respublikos Vyriausybės 1998 m. liepos 15 d. nutarimą Nr. 886 „Dėl akcinės bendrovės „Panevėžio stiklas“ paskolų, palūkanų bei delspinigių mokėjimo termino atidėjimo“ (Žin., 1998, Nr.<text:s/></text:span><text:a xlink:href="https://www.e-tar.lt/portal/lt/legalAct/TAR.7C8192B85C9A" office:target-frame-name="_blank" xlink:show="new"><text:span text:style-name="T94">65-1893</text:span></text:a><text:span text:style-name="T95">) ir išdėstyti 1 ir 7.2 punktus taip:</text:span></text:p>
      <text:p text:style-name="P96"><text:span text:style-name="T97">„</text:span><text:span text:style-name="T98">1</text:span><text:span text:style-name="T99">. Atidėti akcinei bendrovei „Panevėžio stiklas“ valstybės vardu suteiktų paskolų grąžinimo terminus iki 2018 metų. Paskolos pradedamos grąžinti nuo 2002 m. sausio 1 d., o baigiamos – 2018 m. gruodžio 31 dieną.<text:s/></text:span></text:p>
      <text:p text:style-name="P100"><text:span text:style-name="T101">7.2</text:span><text:span text:style-name="T102">.pasirašyti su akcine bendrove „Panevėžio stiklas“ skolos, susidariusios nesumokėjus palūkanų ir delspinigių už laikotarpį iki privatizavimo sandorio pasirašymo dienos, grąžinimo sutartis, kuriose būtų numatyta, kad skolos pradedamos grąžinti 2002 m. sausio 1 d., o baigiamos – 2018 m. gruodžio 31 dieną. Už atidėtas palūkanas akcinė bendrovė moka palūkanas, kaip ir paskolų sutartyse, pasirašytose Finansų ministerijos su akcine bendrove „Panevėžio stiklas“.</text:span></text:p>
      <text:p text:style-name="P103"><text:span text:style-name="T104">9</text:span><text:span text:style-name="T105">. Pavesti Finansų ministerijai, rengiant Lietuvos Respublikos valstybės biudžeto projektus, numatyti lėšas, kurių reikia valstybės vardu gautoms ir perskolintoms akcinei bendrovei „Panevėžio stiklas“ paskoloms grąžinti ir su jomis susijusioms išlaidoms padengti.<text:s/></text:span></text:p>
      <text:p text:style-name="P106"/>
      <text:p text:style-name="P107"/>
      <text:p text:style-name="P108"/>
      <text:p text:style-name="P109"><text:span text:style-name="T110">Ministras Pirmininkas</text:span><text:span text:style-name="T111"><text:tab/>Gediminas Vagnorius</text:span></text:p>
      <text:p text:style-name="P112"/>
      <text:p text:style-name="P113"/>
      <text:p text:style-name="P114"/>
      <text:p text:style-name="P115">Socialinės apsaugos</text:p>
      <text:p text:style-name="P116">ir darbo ministrė, pavaduojanti finansų ministrą<text:tab/>Irena Degut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7T08:51:00Z</meta:creation-date>
    <dc:date>2019-06-07T08:51:00Z</dc:date>
    <meta:template xlink:href="Normal.dotm" xlink:type="simple"/>
    <meta:editing-cycles>2</meta:editing-cycles>
    <meta:editing-duration>PT0S</meta:editing-duration>
    <meta:document-statistic meta:page-count="2" meta:paragraph-count="77" meta:word-count="1096" meta:character-count="7919" meta:row-count="265" meta:non-whitespace-character-count="6900"/>
  </office:meta>
</office:document-meta>
</file>