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ALANDŽIO 2 D. NUTARIMU NR. 219 PASKIRSTYTŲ DYZELINIŲ DEGALŲ TOLESNIO REALIZAVIMO</text:p>
      <text:p text:style-name="P14"/>
      <text:p text:style-name="P15">1994 m. gegužės 24 d. Nr. 4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aikyti, jog yra tikslinga dyzelinių degalų, pirktų už Pasaulio banko paskolą, likutį parduoti išsimokėtinai žemės ūkio produkcijos gamintojams, neatsižvelgiant į Dyzelinių degalų, parduodamų išsimokėtinai žemės ūkio produkcijos gamintojams, paskirstymą, patvirtintą Lietuvos Respublikos Vyriausybės 1993 m. balandžio 2 d. nutarimu Nr. 219 „Dėl Lietuvos Respublikos 1993 metų pavasario sėjos fondo lėšų paskirstymo ir panaudojimo tvarkos“ (Žin., 1993, Nr.<text:s/></text:span><text:a xlink:href="https://www.e-tar.lt/portal/lt/legalAct/TAR.F00B6652E033" office:target-frame-name="_blank" xlink:show="new"><text:span text:style-name="T25">12-309</text:span></text:a><text:span text:style-name="T26">; Nr. 13-340; Nr. 15-388; Nr.<text:s/></text:span><text:a xlink:href="https://www.e-tar.lt/portal/lt/legalAct/TAR.4254C784A8AD" office:target-frame-name="_blank" xlink:show="new"><text:span text:style-name="T27">43-883</text:span></text:a><text:span text:style-name="T28">; Nr. 56-1100; 1994, Nr.<text:s/></text:span><text:a xlink:href="https://www.e-tar.lt/portal/lt/legalAct/TAR.086675EB60B4" office:target-frame-name="_blank" xlink:show="new"><text:span text:style-name="T29">27-475</text:span></text:a><text:span text:style-name="T30">).</text:span></text:p>
      <text:p text:style-name="P31"><text:span text:style-name="T32">Ryšium su tuo pripažinti netekusiu galios Dyzelinių degalų, parduodamų išsimokėtinai žemės ūkio produkcijos gamintojams, paskirstymą, patvirtintą Lietuvos Respublikos Vyriausybės 1993 m. balandžio 2 d. nutarimu Nr. 219.</text:span></text:p>
      <text:p text:style-name="P33"><text:span text:style-name="T34">2</text:span><text:span text:style-name="T35">. Leisti valstybinei įmonei „Lietuvos kuras“ išsimokėtinai neparduotą 1 punkte nurodytą dyzelinių degalų likutį parduoti bendra tvarka, suderinus šį klausimą su Žemės ūkio ministerija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ENERGETIKOS MINISTRAS<text:tab/>ALGIMANTAS STASIUKY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9T13:46:00Z</meta:creation-date>
    <dc:date>2020-04-29T13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548" meta:row-count="52" meta:non-whitespace-character-count="1358"/>
  </office:meta>
</office:document-meta>
</file>