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KOVO 12 D. NUTARIMO NR. 240 „DĖL LAIDOJIMO PASLAUGŲ TEIKIMO VEIKLOS LICENCIJAVIMO TAISYKLIŲ PATVIRTINIMO“ IR JĮ KEITUSIŲ NUTARIMŲ PRI</text:span><text:span text:style-name="T17">PAŽINIMO NETEKUSIAIS GALIOS</text:span></text:p>
      <text:p text:style-name="Normal"/>
      <text:p text:style-name="P18">2011 m. sausio 17 d. Nr. 77</text:p>
      <text:p text:style-name="P19">Vilnius</text:p>
      <text:p text:style-name="P20"/>
      <text:p text:style-name="P21">Lietuvos Respublikos Vyriausybė<text:span text:style-name="T22"><text:s/></text:span><text:span text:style-name="T23">nutari</text:span>a:</text:p>
      <text:p text:style-name="P24">Pripažinti netekusiais galios:</text:p>
      <text:p text:style-name="P25">1. Lietuvos Respublikos Vyriausybės 2008 m. kovo 12 d. nutarimą Nr. 240 „Dėl Laidojimo paslaugų teikimo veiklos<text:s/>licencijavimo taisyklių patvirtinimo“ (Žin., 2008, Nr.<text:s/><text:a xlink:href="https://www.e-tar.lt/portal/lt/legalAct/TAR.10AC43CB98B1" office:target-frame-name="_blank" xlink:show="new"><text:span text:style-name="T26">36-1279</text:span></text:a>);</text:p>
      <text:p text:style-name="P27">2. Lietuvos Respublikos Vyriausybės 2008 m. spalio 14 d. nutarimą Nr. 1016 „Dėl Lietuvos Respublikos Vyriausybės 2008 m. kovo 12 d. nutarimo Nr. 240 „Dėl Laidojimo paslaugų teikimo veiklos licencijavimo taisyklių patvirtinimo“ pakeitimo“ (Žin., 2008, Nr. <text:a xlink:href="https://www.e-tar.lt/portal/lt/legalAct/TAR.6BAB22DEA004" office:target-frame-name="_blank" xlink:show="new"><text:span text:style-name="T28">121-4593</text:span></text:a>);</text:p>
      <text:p text:style-name="P29">3. Lietuvos Respublikos Vyriausybės 2009 m. birželio 25 d. nutarimą Nr. 631 „Dėl Lietuvos Respublikos Vyriausybės 2008 m. kovo 12 d. nutarimo Nr. 240 „Dėl Laidojimo paslaugų teikimo veiklos licencijavimo taisyklių patvirtinimo“ pakeitimo“ (Žin., 2009, Nr. <text:a xlink:href="https://www.e-tar.lt/portal/lt/legalAct/TAR.E0AD1A5014A0" office:target-frame-name="_blank" xlink:show="new"><text:span text:style-name="T30">77-3174</text:span></text:a>).</text:p>
      <text:p text:style-name="P31"/>
      <text:p text:style-name="P32"/>
      <text:p text:style-name="P33">MINISTRAS PIRMININKAS<text:tab/>ANDRIUS KUBILIUS</text:p>
      <text:p text:style-name="Normal"/>
      <text:p text:style-name="Normal">SUSISIEKIMO MINISTRAS,</text:p>
      <text:p text:style-name="P34">PAVADUOJANTIS APLINKOS MINISTRĄ<text:tab/>ELIGIJUS MASIUL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5:15:00Z</meta:creation-date>
    <dc:date>2015-07-02T15:15:00Z</dc:date>
    <meta:print-date>2011-01-27T08:15:00Z</meta:print-date>
    <meta:template xlink:href="Normal" xlink:type="simple"/>
    <meta:editing-cycles>2</meta:editing-cycles>
    <meta:editing-duration>PT0S</meta:editing-duration>
    <meta:document-statistic meta:page-count="1" meta:paragraph-count="19" meta:word-count="190" meta:character-count="1444" meta:row-count="57" meta:non-whitespace-character-count="1273"/>
  </office:meta>
</office:document-meta>
</file>