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style:font-size-complex="12pt"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widows="0" fo:orphans="0" fo:text-align="justify" fo:text-indent="0.3937in"/>
      <style:text-properties fo:color="#000000" style:font-size-complex="12pt"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48in" style:font-size-complex="12pt"/>
    </style:style>
    <style:style style:name="T45" style:parent-style-name="DefaultParagraphFont" style:family="text">
      <style:text-properties fo:color="#000000" fo:letter-spacing="-0.0048in"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02in"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041in" style:font-size-complex="12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keep-with-next="always" fo:keep-together="always" fo:widows="0" fo:orphans="0" fo:break-before="page"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74" style:parent-style-name="Normal" style:family="paragraph">
      <style:paragraph-properties fo:widows="0" fo:orphans="0" fo:text-align="center"/>
      <style:text-properties fo:hyphenate="false"/>
    </style:style>
  </office:automatic-styles>
  <office:body>
    <office:text text:use-soft-page-breaks="true">
      <text:p text:style-name="P1"><text:span text:style-name="T7"/><text:span text:style-name="T8">VALSTYBĖS TARNYBOS DEPARTAMENTO<text:s/></text:span></text:p>
      <text:p text:style-name="P9">PRIE LIETUVOS RESPUBLIKOS VIDAUS REIKALŲ MINISTERIJOS DIREKTORIAUS</text:p>
      <text:p text:style-name="P10">ĮSAKYMAS</text:p>
      <text:p text:style-name="P11"/>
      <text:p text:style-name="P12">DĖL VALSTYBĖS TARNYBOS DEPARTAMENTO PRIE Lietuvos Respublikos VIDAUS REIKALŲ MINISTERIJOS DIREKTORIAUS 2009 M. rugpjūčio 12 D. ĮSAKYMO Nr. 27V-87 „DĖL ĮSTAIGŲ VADOVŲ, VIDAUS AUDITO TARNYBŲ VADOVŲ BEI AUDITORIŲ, VERTINIMO KOMISIJOS NARIŲ IR 18–20 KATEGORIJŲ KARJEROS VALSTYBĖS TARNAUTOJŲ TARNYBINĖS VEIKLOS VERTINIMO KOMISIJŲ“ PAKEITIMO</text:p>
      <text:p text:style-name="P13"/>
      <text:p text:style-name="P14">2010 m. spalio 4 d. Nr. 27V-171</text:p>
      <text:p text:style-name="P15">Vilnius</text:p>
      <text:p text:style-name="P16"/>
      <text:p text:style-name="P17"/>
      <text:p text:style-name="P18"><text:span text:style-name="T19">Pakeičiu</text:span><text:span text:style-name="T20"><text:s/>Valstybės tarnybos departamento prie Lietuvos Respublikos vidaus reikalų ministerijos direktoriaus 2009 m. rugpjūčio 12 d. įsakymą Nr. 27V-87 „Dėl įstaigų vadovų, vidaus audito tarnybų vadovų bei auditorių, vertinimo komisijos narių ir 18–20 kategorijų karjeros valstybės tarnautojų tarnybinės veiklos vertinimo komisijų“ (Žin., 2009, Nr.<text:s/></text:span><text:a xlink:href="https://www.e-tar.lt/portal/lt/legalAct/TAR.D78CFBF47D1D" office:target-frame-name="_blank" xlink:show="new"><text:span text:style-name="T21">98-4156</text:span></text:a><text:span text:style-name="T22">, Nr.<text:s/></text:span><text:a xlink:href="https://www.e-tar.lt/portal/lt/legalAct/TAR.07AF91E55748" office:target-frame-name="_blank" xlink:show="new"><text:span text:style-name="T23">106-4454</text:span></text:a><text:span text:style-name="T24">; 2010, Nr.<text:s/></text:span><text:a xlink:href="https://www.e-tar.lt/portal/lt/legalAct/TAR.B49280858594" office:target-frame-name="_blank" xlink:show="new"><text:span text:style-name="T25">88-4690</text:span></text:a><text:span text:style-name="T26">):</text:span></text:p>
      <text:p text:style-name="P27"><text:span text:style-name="T28">1</text:span><text:span text:style-name="T29">. Nurodytuoju įsakymu sudarytos Lietuvos Respublikos valstybės kontrolės vidaus audito tarnybos vadovo bei auditorių, vertinimo komisijos narių ir 18-20 kategorijų valstybės tarnautojų tarnybinės veiklos vertinimo komisijos:</text:span></text:p>
      <text:p text:style-name="P30"><text:span text:style-name="T31">1.1</text:span><text:span text:style-name="T32">. išbraukiu 2 punkte nurodytą S. Buragaitę ir į šią komisiją įrašau A. Radzevičiūtę, Lietuvos Respublikos valstybės kontrolės Teisės ir personalo departamento direktorę;</text:span></text:p>
      <text:p text:style-name="P33"><text:span text:style-name="T34">1.2</text:span><text:span text:style-name="T35">. išbraukiu 6 punkte nurodytą G. Švedienę ir į šią komisiją įrašau O. Jakimauskienę, Lietuvos Respublikos valstybės kontrolės Komunikacijos departamento direktorę.</text:span></text:p>
      <text:p text:style-name="P36"><text:span text:style-name="T37">2</text:span><text:span text:style-name="T38">. Nurodytuoju įsakymu sudarytos Lietuvos Respublikos energetikos ministerijos ir įstaigų prie ministerijos vadovų, vidaus audito tarnybų vadovų bei auditorių, vertinimo komisijos narių ir 18–20 kategorijų valstybės tarnautojų tarnybinės veiklos vertinimo komisijos sudėtį išdėstau taip:</text:span></text:p>
      <text:p text:style-name="P39"/>
      <text:p text:style-name="P40"><text:span text:style-name="T41">„LIETUVOS RESPUBLIKOS ENERGETIKOS MINISTERIJOS IR ĮSTAIGŲ PRIE MINISTERIJOS VADOVŲ, VIDAUS AUDITO TARNYBŲ VADOVŲ BEI AUDITORIŲ, VERTINIMO KOMISIJOS NARIŲ IR 18–20 KATEGORIJŲ VALSTYBĖS TARNAUTOJŲ TARNYBINĖS VEIKLOS VERTINIMO KOMISIJA</text:span></text:p>
      <text:p text:style-name="P42"/>
      <text:p text:style-name="P43"><text:span text:style-name="T44">1</text:span><text:span text:style-name="T45">. S. Kanapickaitė, Lietuvos Respublikos energetikos ministerijos Personalo ir protokolo skyriaus vedėja (komisijos pirmininkė);</text:span></text:p>
      <text:p text:style-name="P46"><text:span text:style-name="T47">2</text:span><text:span text:style-name="T48">.<text:s/></text:span><text:span text:style-name="T49">A. Budraitis, Lietuvos Respublikos energetikos ministerijos Ignalinos atominės elektrinės eksploatavimo nutraukimo skyriaus vedėjas;</text:span></text:p>
      <text:p text:style-name="P50"><text:span text:style-name="T51">3</text:span><text:span text:style-name="T52">. D. Gelusevičienė, Lietuvos Respublikos energetikos ministerijos Finansų ir apskaitos skyriaus vedėja;</text:span></text:p>
      <text:p text:style-name="P53"><text:span text:style-name="T54">4</text:span><text:span text:style-name="T55">. I. Černiuk, Lietuvos Respublikos energetikos ministerijos Teisės skyriaus vedėja;</text:span></text:p>
      <text:p text:style-name="P56"><text:span text:style-name="T57">5</text:span><text:span text:style-name="T58">.<text:s/></text:span><text:span text:style-name="T59">A. Kvietkus, Valstybės tarnybos departamento prie Lietuvos Respublikos vidaus reikalų ministerijos Mokymo ir karjeros skyriaus patarėjas;</text:span></text:p>
      <text:p text:style-name="P60"><text:span text:style-name="T61">6</text:span><text:span text:style-name="T62">. R. Žoramskis, Valstybinės energetikos inspekcijos prie Lietuvos Respublikos energetikos ministerijos viršininko pavaduotojas;</text:span></text:p>
      <text:p text:style-name="P63"><text:span text:style-name="T64">7</text:span><text:span text:style-name="T65">. K. Žilėnas, Lietuvos Respublikos energetikos ministerijos Energijos išteklių, elektros ir šilumos skyriaus vedėjas;</text:span></text:p>
      <text:p text:style-name="P66"><text:span text:style-name="T67">8</text:span><text:span text:style-name="T68">. M. Pauliukėnaitė, Lietuvos Respublikos energetikos ministerijos Informacijos valdymo skyriaus vedėja.“</text:span></text:p>
      <text:p text:style-name="P69"/>
      <text:p text:style-name="P70"/>
      <text:p text:style-name="P71"/>
      <text:p text:style-name="P72">Direktorė<text:s/><text:tab/>Laima Tuleikienė</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Sandra</meta:initial-creator>
    <dc:creator>adlibuser</dc:creator>
    <meta:creation-date>2017-09-01T06:55:00Z</meta:creation-date>
    <dc:date>2017-09-01T06:55:00Z</dc:date>
    <meta:template xlink:href="Normal.dotm" xlink:type="simple"/>
    <meta:editing-cycles>2</meta:editing-cycles>
    <meta:editing-duration>PT0S</meta:editing-duration>
    <meta:document-statistic meta:page-count="2" meta:paragraph-count="35" meta:word-count="452" meta:character-count="3231" meta:row-count="78" meta:non-whitespace-character-count="2814"/>
  </office:meta>
</office:document-meta>
</file>