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SIJOS KONSTITUCIJOS PATAISOMS RENGTI PIRMININKO IR JO PAVADUOTOJO PATVIRTINIMO</text:p>
      <text:p text:style-name="P12"/>
      <text:p text:style-name="P13">2001 m. kovo 2 d. Nr. IX-203</text:p>
      <text:p text:style-name="P14">Vilnius</text:p>
      <text:p text:style-name="P15"/>
      <text:p text:style-name="P16"><text:span text:style-name="T17">Lietuvos Respublikos Seimas, vadovaudamasi</text:span><text:span text:style-name="T18">s Seimo statuto 74 straipsniu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atvirtinti Seimo komisijos Konstitucijos pataisoms rengti pirmininke DALIĄ KUTRAITĘ-GIEDRAITIENĘ, pirmininko pavaduotoja – IRENĄ ŠIAULIENĘ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 priėmimo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08:00Z</meta:creation-date>
    <dc:date>2015-09-20T08:08:00Z</dc:date>
    <meta:template xlink:href="Normal" xlink:type="simple"/>
    <meta:editing-cycles>2</meta:editing-cycles>
    <meta:editing-duration>PT0S</meta:editing-duration>
    <meta:document-statistic meta:page-count="1" meta:paragraph-count="14" meta:word-count="71" meta:character-count="549" meta:row-count="41" meta:non-whitespace-character-count="492"/>
  </office:meta>
</office:document-meta>
</file>