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GRUODŽIO 16 D. NUTARIMO NR. 1622 „DĖL JURIDINIAMS ASMENIMS NUOSAVYBĖS AR PATIKĖJIMO TEISE PRIKLAUSANČIO TURTO PARDAVIMO AUKCIONUOSE,<text:s/></text:span><text:span text:style-name="T14">KURIUOS RENGIA VALSTYBĖS ĮMONĖ VALSTYBĖS TURTO FONDAS, TVARKOS PATVIRTINIMO“ PAKEITIMO</text:span></text:p>
      <text:p text:style-name="Normal"/>
      <text:p text:style-name="P15">2009 m. gruodžio 2 d. Nr. 1620</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Vyriausybės 2003 m. gruodžio 16 d. nutarimą Nr. 1622 „Dėl Juridiniams asmenims nuosavybės ar patikėjimo teise priklausančio turto pardavimo aukcionuose, kuriuos rengia valstybės įmonė Valstybės turto fondas, tvarkos patvirtinimo“ (Žin., 2003, Nr.<text:s/><text:a xlink:href="https://www.e-tar.lt/portal/lt/legalAct/TAR.46205C9C5C6B" office:target-frame-name="_blank" xlink:show="new"><text:span text:style-name="T23">119-5439</text:span></text:a>):</text:p>
      <text:p text:style-name="P24">1. Išdėstyti antraštę taip:</text:p>
      <text:p text:style-name="P25">„<text:span text:style-name="T26">DĖL JURIDINIAMS ASMENIMS NUOSAVYBĖS AR PATIKĖJIMO TEISE PRIKLAUSANČIO TURTO PARDAVIMO AUKCIONUOSE, KURIUOS RENGIA VALSTYBĖS ĮMONĖ VALSTYBĖS TURTO FONDAS, TVARKOS APRAŠO PATVIRTINIMO</text:span>.“</text:p>
      <text:p text:style-name="P27">2. Įrašyti 1 punkte vietoj žodžio „tvarką“ žodžius „tvarkos aprašą“.</text:p>
      <text:p text:style-name="P28">3. Išdėstyti 2.2 punktą taip:</text:p>
      <text:p text:style-name="P29">„2.2. Vadovaujantis šiuo nutarimu patvirtintu Juridiniams asmenims nuosavybės ar patikėjimo teise priklausančio turto pardavimo aukcionuose, kuriuos rengia<text:s/>valstybės įmonė Valstybės turto fondas, tvarkos aprašu:“.</text:p>
      <text:p text:style-name="P30">4. Nurodytuoju nutarimu patvirtintoje Juridiniams asmenims nuosavybės ar patikėjimo teise priklausančio turto pardavimo aukcionuose, kuriuos rengia valstybės įmonė Valstybės turto fondas, tvarkoje:</text:p>
      <text:p text:style-name="P31">4.1. Išdėstyti pavadinimą taip:</text:p>
      <text:p text:style-name="P32">„<text:span text:style-name="T33">JURIDINIAMS ASMENIMS NUOSAVYBĖS AR PATIKĖJIMO TEISE PRIKLAUSANČIO TURTO PARDAVIMO AUKCIONUOSE, KURIUOS RENGIA VALSTYBĖS ĮMONĖ VALSTYBĖS TURTO FONDAS, TVARKOS APRAŠAS</text:span>.“</text:p>
      <text:p text:style-name="P34">4.2. Išdėstyti 1 punktą taip:</text:p>
      <text:p text:style-name="P35">„1.<text:s/>Juridiniams asmenims nuosavybės ar patikėjimo teise priklausančio turto pardavimo aukcionuose, kuriuos rengia valstybės įmonė Valstybės turto fondas, tvarkos aprašas (toliau vadinama – šis aprašas) reglamentuoja juridiniams asmenims nuosavybės ar patikėjimo teise priklausančio turto pardavimą valstybės įmonės Valstybės turto fondo (toliau vadinama – Valstybės turto fondas) rengiamuose aukcionuose (toliau vadinama – aukcionai).“</text:p>
      <text:p text:style-name="P36">4.3. Įrašyti 2 punkto pirmojoje pastraipoje vietoj žodžių „Šioje Tvarkoje“ žodžius „Šiame apraše“.</text:p>
      <text:p text:style-name="P37">4.4. Įrašyti 10 punkte vietoj žodžių „šios Tvarkos“ žodžius „šiame apraše“.</text:p>
      <text:p text:style-name="P38">4.5. Išdėstyti 13.1 punktą taip:</text:p>
      <text:p text:style-name="P39">„13.1. fiziniai asmenys – asmens tapatybės kortelę arba kitą asmens tapatybę patvirtinantį dokumentą; atstovaujantys asmenys – asmens tapatybės kortelę arba kitą asmens tapatybę patvirtinantį dokumentą ir<text:span text:style-name="T40"><text:s/></text:span>įgaliojimą, patvirtintą notaro; juridiniai asmenys – juridinio asmens patvirtintus steigimo dokumento ir registravimo pažymėjimo nuorašus, įgalioto atstovo asmens tapatybės kortelę ar kitą asmens tapatybę patvirtinantį dokumentą ir jo teises pirkti aukcione turtą patvirtinantį dokumentą, įmonės (organizacijos) kompetentingo<text:s/><text:soft-page-break/>valdymo organo sprendimą pirkti aukcione turtą (jeigu atstovo galių nepatvirtina kiti dokumentai); užsienio subjektai – nustatytąja tvarka legalizuotus dokumentus;“.</text:p>
      <text:p text:style-name="P41">4.6. Įrašyti 26 punkte vietoj žodžių „šios Tvarkos“ žodžius „šiame apraše“.</text:p>
      <text:p text:style-name="P42"/>
      <text:p text:style-name="P43"/>
      <text:p text:style-name="P44">MINISTRAS PIRMININKAS<text:tab/>ANDRIUS KUBILIUS</text:p>
      <text:p text:style-name="Normal"/>
      <text:p text:style-name="P45">ŪKIO MINISTRAS<text:tab/>DAINIUS KREIVYS</text:p>
      <text:p text:style-name="Normal"/>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2T04:17:00Z</meta:creation-date>
    <dc:date>2015-09-12T04:17:00Z</dc:date>
    <meta:print-date>2009-12-10T08:47:00Z</meta:print-date>
    <meta:template xlink:href="Normal" xlink:type="simple"/>
    <meta:editing-cycles>2</meta:editing-cycles>
    <meta:editing-duration>PT0S</meta:editing-duration>
    <meta:document-statistic meta:page-count="2" meta:paragraph-count="29" meta:word-count="395" meta:character-count="3270" meta:row-count="121" meta:non-whitespace-character-count="2904"/>
  </office:meta>
</office:document-meta>
</file>