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GYVULIŲ VEISLININKYSTĖS PRIEŽIŪROS TARNYBOS<text:s/></text:span></text:p>
      <text:p text:style-name="P4">PRIE ŽEMĖS ŪKIO MINISTERIJOS VIRŠININKO</text:p>
      <text:p text:style-name="P5">Į S A K Y M A S</text:p>
      <text:p text:style-name="P6"/>
      <text:p text:style-name="P7">DĖL VALSTYBINĖS GYVULIŲ VEISLININKYSTĖS PRIEŽIŪROS TARNYBOS PRIE ŽEMĖS ŪKIO MINISTERIJOS VIRŠININKO 2003 M. LAPKRIČIO 25 D. ĮSAKYMO Nr. 1A-57 „DĖL ARKLIŲ, SKIRTŲ VARŽYBOMS, PREKYBOS BEI DALYVAVIMO VARŽYBOSE REIKALAVIMŲ PATVIRTINIMO“ PAKEITIMO</text:p>
      <text:p text:style-name="P8"/>
      <text:p text:style-name="P9">2009 m. spalio 21 d. Nr. 1A-33</text:p>
      <text:p text:style-name="P10">Vilnius</text:p>
      <text:p text:style-name="P11"/>
      <text:p text:style-name="P12"><text:span text:style-name="T13">Įgyvendindamas 2008 m. liepos 15 d. Tarybos direktyvą 2008/73/EB, supaprastinančią veterinarijos ir zootechnikos<text:s/></text:span><text:span text:style-name="T14">sričių informacijos atnaujinimo ir skelbimo taisykles ir iš dalies keičiančią direktyvas 64/432/EEB, 77/504/EEB, 88/407/EEB, 88/661/EEB, 89/361/EEB, 89/556/EEB, 90/426/EEB, 90/427/EEB, 90/428/EEB, 90/429/EEB, 90/539/EEB, 91/68/EEB</text:span><text:span text:style-name="T15">, 91/496/EEB, 92/35/EEB, 92/65/EEB, 92/66/EEB, 92/119/EEB, 94/28/EB, 2000/75/EB, Sprendimą 2000/258/EB ir direktyvas 2001/89/EB, 2002/60/EB ir 2005/94/EB (OL 2008 L 219, p. 40),</text:span></text:p>
      <text:p text:style-name="P16"><text:span text:style-name="T17">p a k e i č i u Arklių, skirtų varžyboms, prekybos bei dalyvavimo varžybose reikalavimus, patvirtintus Valstybinės gyvulių veislininkystės priežiūros tarnybos prie Žemės ūkio ministerijos viršininko 2003 m. lapkričio 25 d. įsakymu Nr. 1A-57 „Dėl Arklių, skirtų varžyboms, prekybos bei dalyvavimo varžybose reikalavimų patvirtinimo“ (Žin., 2004, Nr.<text:s/></text:span><text:a xlink:href="https://www.e-tar.lt/portal/lt/legalAct/TAR.1986D6F68FEE" office:target-frame-name="_blank" xlink:show="new"><text:span text:style-name="T18">7-172</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Nusprendus pasinaudoti šių reikalavimų 6 ir 7 punktų nuostatomis, apie šiuos ketinimus ir juos pagrindžiančias priežastis iš anksto pranešama kitoms valstybėms narėms bei visuomenei.“</text:span></text:p>
      <text:p text:style-name="P27"><text:span text:style-name="T28">2</text:span><text:span text:style-name="T29">. Išdėstau 9 punktą taip:</text:span></text:p>
      <text:p text:style-name="P30"><text:span text:style-name="T31">„</text:span><text:span text:style-name="T32">9</text:span><text:span text:style-name="T33">. Nuo kiekvienų varžybų ar varžybų rūšies, tarpininkaujant oficialiai šiam tikslui patvirtintoms ar pripažintoms įstaigoms iš varžybų gaunamiems laimėjimams ir pelnui, leidžiama pasilikti tam tikrą piniginių prizų ar pelno sumos procentinę dalį veislės saugojimui, vystymui ar veislininkystės darbo pagerinimui. Ši dalis negali viršyti 20%. Šių lėšų paskirstymo kriterijai pranešami kitoms valstybėms narėms bei visuomenei.“</text:span></text:p>
      <text:p text:style-name="P34"/>
      <text:p text:style-name="P35"/>
      <text:p text:style-name="P36"><text:span text:style-name="T37">Viršininkas<text:s/></text:span><text:span text:style-name="T38"><text:tab/>Kęstutis 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5-05T06:58:00Z</meta:creation-date>
    <dc:date>2016-05-05T06:58:00Z</dc:date>
    <meta:template xlink:href="Normal" xlink:type="simple"/>
    <meta:editing-cycles>2</meta:editing-cycles>
    <meta:editing-duration>PT0S</meta:editing-duration>
    <meta:document-statistic meta:page-count="1" meta:paragraph-count="18" meta:word-count="274" meta:character-count="2084" meta:row-count="76" meta:non-whitespace-character-count="1828"/>
  </office:meta>
</office:document-meta>
</file>