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5 M. GEGUŽĖS 17 D. ĮSAKYMO NR. ISAK-877 „DĖL MOKSLO IR STUDIJŲ INSTITUCIJŲ VERTINIMO TARYBOS SUDĖTIES“ PAKEITIMO</text:p>
      <text:p text:style-name="P7"/>
      <text:p text:style-name="P8">2009 m. kovo 24 d. Nr. ISAK-560</text:p>
      <text:p text:style-name="P9">Vilnius</text:p>
      <text:p text:style-name="P10"/>
      <text:p text:style-name="P11"><text:span text:style-name="T12">Vadovaudamasis Mokslo ir studijų institucijų vertinimo tarybos ir jos komisijų nuostatų, patvirtintų Lietuvos Respublikos švietimo ir mokslo ministro 2004 m. lapkričio 8 d. įsakymu Nr. ISAK-1736 (Žin., 2004, Nr.<text:s/></text:span><text:a xlink:href="https://www.e-tar.lt/portal/lt/legalAct/TAR.4A7AA01BF245" office:target-frame-name="_blank" xlink:show="new"><text:span text:style-name="T13">167-6154</text:span></text:a><text:span text:style-name="T14">; 2005, Nr.<text:s/></text:span><text:a xlink:href="https://www.e-tar.lt/portal/lt/legalAct/TAR.7053383BB9DF" office:target-frame-name="_blank" xlink:show="new"><text:span text:style-name="T15">57-1974</text:span></text:a><text:span text:style-name="T16">), 23 ir 24 punktais ir atsižvelgdamas į Studijų kokybės vertinimo centro 2008 m. spalio 17 d. raštą Nr. 4-3275 ir 2009 m. sausio 9 d. raštą Nr. 4-40,</text:span></text:p>
      <text:p text:style-name="P17"><text:span text:style-name="T18">pakeičiu</text:span><text:span text:style-name="T19"><text:s/>Lietuvos Respublikos švietimo ir mokslo ministro 2005 m. gegužės 17 d. įsakymą Nr. ISAK-877 „Dėl Mokslo ir studijų institucijų vertinimo tarybos sudėties“ (Žin., 2005, Nr.<text:s/></text:span><text:a xlink:href="https://www.e-tar.lt/portal/lt/legalAct/TAR.BE7F9D745902" office:target-frame-name="_blank" xlink:show="new"><text:span text:style-name="T20">66-2385</text:span></text:a><text:span text:style-name="T21">; 2007, Nr.<text:s/></text:span><text:a xlink:href="https://www.e-tar.lt/portal/lt/legalAct/TAR.A6BF2A5286D8" office:target-frame-name="_blank" xlink:show="new"><text:span text:style-name="T22">115-4716</text:span></text:a><text:span text:style-name="T23">; 2008, Nr.<text:s/></text:span><text:a xlink:href="https://www.e-tar.lt/portal/lt/legalAct/TAR.8BFE80728B3D" office:target-frame-name="_blank" xlink:show="new"><text:span text:style-name="T24">18-646</text:span></text:a><text:span text:style-name="T25">):</text:span></text:p>
      <text:p text:style-name="P26"><text:span text:style-name="T27">1</text:span><text:span text:style-name="T28">. Pripažįstu netekusiu galios 1.1 punktą.</text:span></text:p>
      <text:p text:style-name="P29"><text:span text:style-name="T30">2</text:span><text:span text:style-name="T31">. Išdėstau 1.2 punktą taip:</text:span></text:p>
      <text:p text:style-name="P32"><text:span text:style-name="T33">„</text:span><text:span text:style-name="T34">1.2</text:span><text:span text:style-name="T35">. Nariai, skiriami iki 2009 m. liepos 31 d.:</text:span></text:p>
      <text:p text:style-name="P36">Dainius Dikšaitis – Lietuvos studentų sąjungos prezidentas;</text:p>
      <text:p text:style-name="P37">Justinas Krūgelis – Lietuvos studentų atstovybių sąjungos tarybos narys;</text:p>
      <text:p text:style-name="P38"><text:span text:style-name="T39">dr. Algirdas Zabulionis – švietimo ekspertas.“</text:span></text:p>
      <text:p text:style-name="P40"><text:span text:style-name="T41">2</text:span><text:span text:style-name="T42">. Išdėstau 1.4 punkto antrąją ir trečiąją pastraipas taip:</text:span></text:p>
      <text:p text:style-name="P43"><text:span text:style-name="T44">„doc. dr. Antanas Kulakauskas – Mykolo Romerio universiteto Strateginio valdymo ir politikos fakulteto Politikos mokslų katedros vedėjas (Tarybos pirmininko pavaduotojas);</text:span></text:p>
      <text:p text:style-name="P45"><text:span text:style-name="T46">Indrė Makaraitytė – savaitraščio „Atgimimas“ vyriausioji redaktorė (Tarybos pirmininkė);“.</text:span></text:p>
      <text:p text:style-name="P47"><text:span text:style-name="T48">3</text:span><text:span text:style-name="T49">. Išdėstau 1.5 punkto antrąją pastraipą taip:</text:span></text:p>
      <text:p text:style-name="P50"><text:span text:style-name="T51">„dr. Gintautas Bražiūnas – Vilniaus kolegijos direktorius;“.</text:span></text:p>
      <text:p text:style-name="P52"><text:span text:style-name="T53">4</text:span><text:span text:style-name="T54">. Papildau šiais 1.6 ir 1.7 punktais:</text:span></text:p>
      <text:p text:style-name="P55"><text:span text:style-name="T56">„</text:span><text:span text:style-name="T57">1.6</text:span><text:span text:style-name="T58">. Nariai, skiriami iki 2013 m. liepos 31 d.:</text:span></text:p>
      <text:p text:style-name="P59">Saulius Jurkevičius – Vilniaus licėjaus direktorius;</text:p>
      <text:p text:style-name="P60">Mindaugas Strumskis – Valstybinio socialinio draudimo fondo valdybos prie Socialinės apsaugos ir darbo ministerijos direktoriaus pavaduotojas;</text:p>
      <text:p text:style-name="P61"><text:span text:style-name="T62">prof. habil. dr. Margarita Teresevičienė – Vytauto Didžiojo universiteto Socialinių mokslų fakulteto Edukologijos katedros vedėja.</text:span></text:p>
      <text:p text:style-name="P63"><text:span text:style-name="T64">1.7</text:span><text:span text:style-name="T65">. Nariai, skiriami iki 2014 m. liepos 31 d.:</text:span></text:p>
      <text:p text:style-name="P66">Tomas Jovaiša – Kvalifikacijų tarnybos prie Lietuvos Respublikos Vyriausybės direktoriaus pavaduotojas.“</text:p>
      <text:p text:style-name="P67"/>
      <text:p text:style-name="P68"/>
      <text:p text:style-name="P69"><text:span text:style-name="T70">ŠVIETIMO IR MOKSLO MINISTRAS</text:span><text:span text:style-name="T71"><text:tab/>GINTARAS STEPONAVIČIUS</text:span></text:p>
      <text:p text:style-name="Normal"/>
      <text:p text:style-name="P72"><text:span text:style-name="T7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12T06:53:00Z</meta:creation-date>
    <dc:date>2016-05-12T06:53:00Z</dc:date>
    <meta:template xlink:href="Normal" xlink:type="simple"/>
    <meta:editing-cycles>2</meta:editing-cycles>
    <meta:editing-duration>PT0S</meta:editing-duration>
    <meta:document-statistic meta:page-count="1" meta:paragraph-count="37" meta:word-count="361" meta:character-count="2686" meta:row-count="107" meta:non-whitespace-character-count="2362"/>
  </office:meta>
</office:document-meta>
</file>