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 style:font-size-complex="6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–LIETUVOS RESPUBLIKOS VYRIAUSIOJO VALSTYBINIO VETERINARIJOS INSPEKTORIAUS</text:span></text:p>
      <text:p text:style-name="P9"/>
      <text:p text:style-name="P10">Į S A K Y M A S</text:p>
      <text:p text:style-name="P11">DĖL APSAUGOS PRIEMONIŲ AZIJOS ŠALYSE PASIREIŠKUS PAUKŠČIŲ GRIPUI</text:p>
      <text:p text:style-name="P12"/>
      <text:p text:style-name="P13">2004 m. rugsėjo 1 d. Nr. B1-764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, Šalutinių gyvūninių produktų tvarkymo t</text:span><text:span text:style-name="T20">aisyklėmis (Žin., 2004, Nr.<text:s/></text:span><text:a xlink:href="https://www.e-tar.lt/portal/lt/legalAct/TAR.9F6BE29411DF" office:target-frame-name="_blank" xlink:show="new"><text:span text:style-name="T21">10-296</text:span></text:a><text:span text:style-name="T22">) ir įgyvendindamas 2004 m. rugpjūčio 20 d. Komisijos sprendimą 2004/606/EB „Dėl apsaugos priemonių Azijos šalyse pasireiškus paukščių gripui“:</text:span></text:p>
      <text:p text:style-name="P23"><text:span text:style-name="T24">1</text:span><text:span text:style-name="T25">.<text:s/></text:span><text:span text:style-name="T26">Laikinai</text:span><text:span text:style-name="T27"><text:s text:c="2"/></text:span><text:span text:style-name="T28">draudžiu</text:span><text:span text:style-name="T29"><text:s/>iš Korėjos Respublikos, Vietnamo Socialistinės Respublikos, Japonijos, Kambodžos Karalystės, Indonezijos Respublikos, Laoso Liaudies Demokratinės Respublikos, Pakistano Islamo Respublikos, Kinijos Liaudies Respublikos, įskaitant<text:s/></text:span><text:span text:style-name="T30">Honkongą, Tailando Karalystės ir Malaizijos Federacijos į Lietuvos Respubliką importuoti ir pervežti tranzitu per jos teritoriją naminius ir laukinius, egzotinius, tropinius, dekoratyvinius, strutinių šeimos, nelaisvėje auginamus laukinius ir kitos paskirt</text:span><text:span text:style-name="T31">ies paukščius, šviežią ir apdorotą paukštieną, paukštienos produktus ir gaminius, neapdorotus paukščių trofėjus, paukštienos šalutinius produktus, produktus, kurių sudėtyje yra paukštienos šalutinių produktų arba paukščių audinių, žaliavas naminių gyvūnėli</text:span><text:span text:style-name="T32">ų maisto gamybai, paukščių kiaušinius, gyvūnų pašarus, kuriuose yra paukštienos šalutinių produktų.</text:span></text:p>
      <text:p text:style-name="P33"><text:span text:style-name="T34">2</text:span><text:span text:style-name="T35">.<text:s/></text:span><text:span text:style-name="T36">Pripažįstu</text:span><text:span text:style-name="T37"><text:s/>netekusiu galios Lietuvos Respublikos valstybinės maisto ir veterinarijos tarnybos direktoriaus–Lietuvos Respublikos vyriausiojo valstybin</text:span><text:span text:style-name="T38">io veterinarijos inspektoriaus 2004 m. vasario 23 d. įsakymą Nr. B1-154 „Dėl apsaugos priemonių Azijos šalyse pasireiškus paukščių gripui“ (Žin., 2004, Nr.<text:s/></text:span><text:a xlink:href="https://www.e-tar.lt/portal/lt/legalAct/TAR.19E098C2A8AC" office:target-frame-name="_blank" xlink:show="new"><text:span text:style-name="T39">30-1001</text:span></text:a><text:span text:style-name="T40">)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Pasienio ir transporto valstybinei veterinarijos tarnybai ir Valstybinės maisto ir veterinarijos tarnybos Gyvūnų sveikatingumo skyriui.</text:span></text:p>
      <text:p text:style-name="P46"/>
      <text:p text:style-name="P47"/>
      <text:p text:style-name="P48"><text:span text:style-name="T49">DIREKTORIAUS PAVADUOTOJAS–LIETUVOS RESPUBLIKOS VYRIAUSIOJO<text:s/></text:span></text:p>
      <text:p text:style-name="P50">VALSTYBINIO VETERINARIJOS INSPEKTORIAUS PAVADUOTOJAS</text:p>
      <text:p text:style-name="P51">L. E. DIREKTORIAUS – LIETUVOS RESPUBLIKOS VYRIAUSIOJO<text:s/></text:p>
      <text:p text:style-name="P52">VALSTYBINIO VETERINARIJOS INSPEKTORIAUS PAREIGAS<text:tab/>PETRAS MAČIULSKIS<text:s/>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9:00Z</meta:creation-date>
    <dc:date>2015-06-30T21:19:00Z</dc:date>
    <meta:template xlink:href="Normal" xlink:type="simple"/>
    <meta:editing-cycles>2</meta:editing-cycles>
    <meta:editing-duration>PT0S</meta:editing-duration>
    <meta:document-statistic meta:page-count="1" meta:paragraph-count="17" meta:word-count="278" meta:character-count="2422" meta:row-count="58" meta:non-whitespace-character-count="2161"/>
  </office:meta>
</office:document-meta>
</file>