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6 M. SPALIO 12 D. ĮSAKYMO NR. A1-286 „DĖL GARANTINIO FONDO TARYBOS PERSONALINĖS SUDĖTIES PATVIRTINIMO“ PAKEITIMO</text:p>
      <text:p text:style-name="P7"/>
      <text:p text:style-name="P8">2009 m. <text:s/>rugpjūčio 12 d. Nr. A1-495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6 m. spalio 12 d. įsakymą Nr. A1-286 „Dėl Garantinio fondo tarybos personalinės sudėties patvirtinimo“ (Žin., 2006, Nr.<text:s/></text:span><text:a xlink:href="https://www.e-tar.lt/portal/lt/legalAct/TAR.4ED33711D552" office:target-frame-name="_blank" xlink:show="new"><text:span text:style-name="T15">111-4239</text:span></text:a><text:span text:style-name="T16">; 2008, Nr.<text:s/></text:span><text:a xlink:href="https://www.e-tar.lt/portal/lt/legalAct/TAR.A58D8DB06741" office:target-frame-name="_blank" xlink:show="new"><text:span text:style-name="T17">60-2275</text:span></text:a><text:span text:style-name="T18">; 2009, Nr.<text:s/></text:span><text:a xlink:href="https://www.e-tar.lt/portal/lt/legalAct/TAR.B466005DB0A8" office:target-frame-name="_blank" xlink:show="new"><text:span text:style-name="T19">39-1497</text:span></text:a><text:span text:style-name="T20">) – išbraukiu iš nurodytuoju įsakymu patvirtintos Garantinio fondo tarybos personalinės sudėties Arūną Albiną Visocką ir įrašau į ją Romualdą Žukovskį – Lietuvos profesinės sąjungos „Solidarumas“ pirmininko pavaduotoją.<text:s/></text:span></text:p>
      <text:p text:style-name="P21"/>
      <text:p text:style-name="P22"/>
      <text:p text:style-name="P23"/>
      <text:p text:style-name="P24"><text:span text:style-name="T25">Socialinės apsaugos ir darbo ministras<text:s/></text:span><text:span text:style-name="T2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SYSTEM</dc:creator>
    <meta:creation-date>2016-09-29T13:10:00Z</meta:creation-date>
    <dc:date>2016-09-29T13:10:00Z</dc: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061" meta:row-count="35" meta:non-whitespace-character-count="922"/>
  </office:meta>
</office:document-meta>
</file>