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1 M. BALANDŽIO 2 D. ĮSAKYMO NR. 248 „DĖL LIETUVOS HIGIENOS NORMOS HN 103:2001 „VAIKIŠKA AVALYNĖ. HIGIENOS<text:s/>NORMOS IR TAISYKLĖS“ PATVIRTINIMO“ IR LIETUVOS RESPUBLIKOS SVEIKATOS APSAUGOS MINISTRO 2006 M. SPALIO 23 D. ĮSAKYMO NR. V-877 „DĖL LIETUVOS HIGIENOS NORMOS HN 96:2006 „VAIKŲ TEKSTILĖS GAMINIAI. BENDRIEJI SVEIKATOS SAUGOS REIKALAVIMAI“ PATVIRTINIMO“ PRIPAŽINIMO NETEKUSIAIS GALIOS</text:p>
      <text:p text:style-name="P7"/>
      <text:p text:style-name="P8">2009 m. kovo 13 d. Nr. V-179</text:p>
      <text:p text:style-name="P9">Vilnius</text:p>
      <text:p text:style-name="P10"/>
      <text:p text:style-name="P11"><text:span text:style-name="T12">Pripažįstu</text:span><text:span text:style-name="T13"><text:s/>netekusiais galios:</text:span></text:p>
      <text:p text:style-name="P14"><text:span text:style-name="T15">1</text:span><text:span text:style-name="T16">. Lietuvos Respublikos sveikatos apsaugos ministro 2001 m. balandžio 2 d. įsakymą Nr. 248 „Dėl Lietuvos higienos normos HN 103:2001 „Vaikiška avalynė. Higien</text:span><text:span text:style-name="T17">os normos ir taisyklės“ patvirtinimo“ (Žin., 2001, Nr.<text:s/></text:span><text:a xlink:href="https://www.e-tar.lt/portal/lt/legalAct/TAR.F7E962A52F2C" office:target-frame-name="_blank" xlink:show="new"><text:span text:style-name="T18">31-1044</text:span></text:a><text:span text:style-name="T19">);</text:span></text:p>
      <text:p text:style-name="P20"><text:span text:style-name="T21">2</text:span><text:span text:style-name="T22">. Lietuvos Respublikos sveikatos apsaugos ministro 2006 m. spalio 23 d. įsakymą Nr. V-877 „Dėl Lietuvos hig</text:span><text:span text:style-name="T23">ienos normos HN 96:2006 „Vaikų tekstilės gaminiai. Bendrieji sveikatos saugos reikalavimai“ patvirtinimo“ (Žin., 2006, Nr.<text:s/></text:span><text:a xlink:href="https://www.e-tar.lt/portal/lt/legalAct/TAR.2D0C8DCBCADD" office:target-frame-name="_blank" xlink:show="new"><text:span text:style-name="T24">118-4517</text:span></text:a><text:span text:style-name="T25">).</text:span></text:p>
      <text:p text:style-name="P26"/>
      <text:p text:style-name="Normal"/>
      <text:p text:style-name="P27"><text:span text:style-name="T28">SVEIKATOS APSAUGOS MINISTRAS</text:span><text:span text:style-name="T29"><text:tab/>ALGIS ČAPL</text:span><text:span text:style-name="T30">IKAS</text:span></text:p>
      <text:p text:style-name="Normal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19T20:18:00Z</meta:creation-date>
    <dc:date>2015-09-19T20:18:00Z</dc:date>
    <meta:template xlink:href="Normal" xlink:type="simple"/>
    <meta:editing-cycles>2</meta:editing-cycles>
    <meta:editing-duration>PT0S</meta:editing-duration>
    <meta:document-statistic meta:page-count="1" meta:paragraph-count="13" meta:word-count="167" meta:character-count="1263" meta:row-count="44" meta:non-whitespace-character-count="1109"/>
  </office:meta>
</office:document-meta>
</file>