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style:style>
    <style:style style:name="P153" style:parent-style-name="Normal" style:family="paragraph">
      <style:paragraph-properties fo:widows="0" fo:orphans="0"/>
      <style:text-properties fo:text-transform="uppercase" fo:color="#000000" style:font-size-complex="12pt" style:language-asian="lt" style:country-asian="LT"/>
    </style:style>
    <style:style style:name="P154" style:parent-style-name="Normal" style:family="paragraph">
      <style:paragraph-properties fo:widows="0" fo:orphans="0"/>
      <style:text-properties fo:text-transform="uppercase" fo:color="#000000" style:font-size-complex="12pt" style:language-asian="lt" style:country-asian="LT"/>
    </style:style>
    <style:style style:name="P155" style:parent-style-name="Normal" style:family="paragraph">
      <style:paragraph-properties fo:widows="0" fo:orphans="0"/>
      <style:text-properties fo:text-transform="uppercase" fo:color="#000000" style:font-size-complex="12pt" style:language-asian="lt" style:country-asian="LT"/>
    </style:style>
    <style:style style:name="P156" style:parent-style-name="Normal" style:family="paragraph">
      <style:paragraph-properties fo:widows="0" fo:orphans="0">
        <style:tab-stops>
          <style:tab-stop style:type="right" style:position="6.8111in"/>
        </style:tab-stops>
      </style:paragraph-properties>
      <style:text-properties fo:text-transform="uppercase" fo:color="#000000" style:font-size-complex="12pt" style:language-asian="lt" style:country-asian="LT"/>
    </style:style>
    <style:style style:name="P157" style:parent-style-name="Normal" style:family="paragraph">
      <style:paragraph-properties fo:widows="0" fo:orphans="0">
        <style:tab-stops>
          <style:tab-stop style:type="right" style:position="6.2993in"/>
        </style:tab-stops>
      </style:paragraph-properties>
    </style:style>
    <style:style style:name="T158" style:parent-style-name="DefaultParagraphFont" style:family="text">
      <style:text-properties fo:text-transform="uppercase" fo:color="#000000" style:font-size-complex="12pt" style:language-asian="lt" style:country-asian="LT"/>
    </style:style>
    <style:style style:name="T159"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MUITINĖS DEPARTAMENTO PRIE LIETUVOS RESPUBLIKOS FINANSŲ MINISTERIJOS GENERALINIO DIREKTORIAUS</text:span></text:p>
      <text:p text:style-name="P3">Į S A K Y M A S</text:p>
      <text:p text:style-name="P4"/>
      <text:p text:style-name="P5">DĖL MUITINĖS DEPARTAMENTO PRIE LIETUVOS RESPUBLIKOS FINANSŲ MINISTERIJOS DIREKTORIAUS 2004 M. BALANDŽIO 26 D. ĮSAKYMO NR. 1B-404 „DĖL LEIDIMŲ TAIKYTI LAIKINOJO IŠVEŽIMO PERDIRBTI PROCEDŪRĄ IŠDAVIMO TAISYKLIŲ PATVIRTINIMO“ PAKEITIMO</text:p>
      <text:p text:style-name="P6"/>
      <text:p text:style-name="P7">2013 m. kovo 18 d. Nr. 1B-175</text:p>
      <text:p text:style-name="P8">Vilnius</text:p>
      <text:p text:style-name="P9"/>
      <text:p text:style-name="P10"><text:span text:style-name="T11">1</text:span><text:span text:style-name="T12">. P a k e i č i u Muitinės departamento prie Lietuvos Respublikos finansų ministerijos direktoriaus 2004 m. balandžio 26 d. įsakymą Nr. 1B-404 „Dėl Leidimų taikyti laikinojo išvežimo perdirbti procedūrą išdavimo taisyklių patvirtinimo“ (Žin., 2004, Nr.<text:s/></text:span><text:a xlink:href="https://www.e-tar.lt/portal/lt/legalAct/TAR.3EF7EF95E6A8" office:target-frame-name="_blank" xlink:show="new"><text:span text:style-name="T13">70-2479</text:span></text:a><text:span text:style-name="T14">; 2005, Nr.<text:s/></text:span><text:a xlink:href="https://www.e-tar.lt/portal/lt/legalAct/TAR.1529119BB368" office:target-frame-name="_blank" xlink:show="new"><text:span text:style-name="T15">50-1681</text:span></text:a><text:span text:style-name="T16">; 2007, Nr.<text:s/></text:span><text:a xlink:href="https://www.e-tar.lt/portal/lt/legalAct/TAR.A63C9D844FB9" office:target-frame-name="_blank" xlink:show="new"><text:span text:style-name="T17">112-4591</text:span></text:a><text:span text:style-name="T18">; 2009, Nr.<text:s/></text:span><text:a xlink:href="https://www.e-tar.lt/portal/lt/legalAct/TAR.29F663A1386A" office:target-frame-name="_blank" xlink:show="new"><text:span text:style-name="T19">20-821</text:span></text:a><text:span text:style-name="T20">; 2010, Nr.<text:s/></text:span><text:a xlink:href="https://www.e-tar.lt/portal/lt/legalAct/TAR.813EAFD865C0" office:target-frame-name="_blank" xlink:show="new"><text:span text:style-name="T21">70-3523</text:span></text:a><text:span text:style-name="T22">):</text:span></text:p>
      <text:p text:style-name="P23"><text:span text:style-name="T24">1.1</text:span><text:span text:style-name="T25">. įrašau preambulėje vietoj žodžių ir skaičių „2010 m. gegužės 20 d. Komisijos reglamentu (ES) Nr. 430/2010 (OL 2010 L 125, p. 10)“ žodžius ir skaičius „2013 m. sausio 23 d. Komisijos įgyvendinimo reglamentu (ES) Nr. 58/2013 (OL 2013 L 21, p. 19)“;</text:span></text:p>
      <text:p text:style-name="P26"><text:span text:style-name="T27">1.2</text:span><text:span text:style-name="T28">. nurodytuoju įsakymu patvirtintose Leidimų taikyti laikinojo išvežimo perdirbti procedūrą išdavimo taisyklėse:</text:span></text:p>
      <text:p text:style-name="P29"><text:span text:style-name="T30">1.2.1</text:span><text:span text:style-name="T31">. įrašau 2 punkte vietoj žodžių ir skaičių „2010 m. gegužės 20 d. Komisijos reglamentu (ES) Nr. 430/2010 (OL 2010 L 125, p. 10)“ žodžius ir skaičius „2013 m. sausio 23 d. Komisijos įgyvendinimo reglamentu (ES) Nr. 58/2013 (OL 2013 L 21, p. 19)“;</text:span></text:p>
      <text:p text:style-name="P32"><text:span text:style-name="T33">1.2.2</text:span><text:span text:style-name="T34">. išdėstau 3 punktą taip:</text:span></text:p>
      <text:p text:style-name="P35"><text:span text:style-name="T36">„</text:span><text:span text:style-name="T37">3</text:span><text:span text:style-name="T38">. Taisyklėse vartojamos sąvokos:</text:span></text:p>
      <text:p text:style-name="P39">Elektroninis pranešimas – struktūrizuota elektroninė (tekstinė) informacija (XML dokumentas), kurią sudaro duomenys, reikalingi muitinės formalumams atlikti.</text:p>
      <text:p text:style-name="P40">Elektroninė eksporto deklaracija (elektroninė muitinės deklaracija) – elektroniniai eksporto muitinės deklaracijos duomenys, atitinkantys reikalavimus, nustatytus Reglamento (EEB) Nr. 2454/93 787 straipsnio 1 dalyje ir Muitinės deklaracijų apdorojimo sistemos (toliau – MDAS) Verslininko sąsajos specifikacijoje, paskelbtoje Lietuvos Respublikos muitinės interneto tinklalapyje adresu: http://www.cust.lt, rubrikoje „Verslui ir privatiems asmenims/Muitinės procedūros/Elektroninės sistemos/Muitinės deklaracijų apdorojimo sistema/Verslininko sąsajos specifikacija, aprašyto elektroninio pranešimo „Deklaracijos pateikimas“ (IE515LT) reikalavimus.</text:p>
      <text:p text:style-name="P41">Elektroninė importo deklaracija (elektroninė muitinės deklaracija) – elektroniniai importo muitinės deklaracijos duomenys, atitinkantys reikalavimus, nustatytus Reglamento (EEB) Nr. 2454/93 222 straipsnyje ir MDAS Verslininko sąsajos specifikacijoje, paskelbtoje Lietuvos Respublikos muitinės interneto tinklalapyje adresu: http://www.cust.lt, rubrikoje „Verslui ir privatiems asmenims/Muitinės procedūros/Elektroninės sistemos/Muitinės deklaracijų apdorojimo sistema/Verslininko sąsajos specifikacija“, aprašyto elektroninio pranešimo „Deklaracijos pateikimas“ (IEI15LT) reikalavimus.</text:p>
      <text:p text:style-name="P42">Bendras leidimas – su Lietuvos Respublikos muitinės ir kitų valstybių narių muitinės administracijomis susijęs leidimas taikyti laikinojo įvežimo perdirbti procedūrą.</text:p>
      <text:p text:style-name="P43"><text:span text:style-name="T44">Kitos Taisyklėse vartojamos sąvokos atitinka Reglamente (EEB) Nr. 2913/92 ir Reglamente (EEB) Nr. 2454/93 apibrėžtas sąvokas.“;</text:span></text:p>
      <text:p text:style-name="P45"><text:span text:style-name="T46">1.2.3</text:span><text:span text:style-name="T47">. įrašau 4.2 punkte vietoj žodžių „rašytinė muitinės deklaracija arba muitinės deklaracija, pateikiama naudojantis duomenų apdorojimo techninėmis priemonėmis“ žodžius „elektroninė muitinės deklaracija, pateikiama MDAS priemonėmis, arba rašytinė muitinės deklaracija“;</text:span></text:p>
      <text:p text:style-name="P48"><text:span text:style-name="T49">1.2.4</text:span><text:span text:style-name="T50">. išdėstau 7 punktą taip:</text:span></text:p>
      <text:p text:style-name="P51"><text:span text:style-name="T52">„</text:span><text:span text:style-name="T53">7</text:span><text:span text:style-name="T54">. Prašymu, parengtu vadovaujantis Reglamento (EEB) Nr. 2454/93 497 straipsnio 3 dalimi, pripažįstama:</text:span></text:p>
      <text:p text:style-name="P55"><text:span text:style-name="T56">7.1</text:span><text:span text:style-name="T57">. Reglamento (EEB) Nr. 2454/93 497 straipsnio 3 dalies d punkto pirmoje įtraukoje nurodytu atveju – elektroninė eksporto deklaracija (elektroninė muitinės deklaracija), pateikta vadovaujantis Elektroninės eksporto deklaracijos pateikimo, priėmimo ir kitos elektroninės informacijos, susijusios su eksporto procedūrų vykdymu, mainų taisyklių, patvirtintų Muitinės departamento generalinio direktoriaus 2009 m. birželio 26 d. įsakymu Nr. 1B-362 (Žin., 2009, Nr.<text:s/></text:span><text:a xlink:href="https://www.e-tar.lt/portal/lt/legalAct/TAR.74EE8EB5506C" office:target-frame-name="_blank" xlink:show="new"><text:span text:style-name="T58">78-3260</text:span></text:a><text:span text:style-name="T59">), nustatyta tvarka, ir deklaranto parengtas ir deklaranto ar deklaranto įgalioto atstovo pasirašytas dokumentas, kuriame nurodyta informacija, minėta Reglamento (EEB) Nr. 2454/93 499 straipsnio a, b, c, d, e, f, g, h ir i punktuose. Šios elektroninės eksporto deklaracijos (elektroninės muitinės deklaracijos) laukelyje „Specialiosios pastabos (44)“ turi būti nurodyta: „Supaprastintas leidimas – 00100“;</text:span></text:p>
      <text:p text:style-name="P60"><text:span text:style-name="T61">7.2</text:span><text:span text:style-name="T62">. Reglamento (EEB) Nr. 2454/93 497 straipsnio 3 dalies d punkto antroje, trečioje ir ketvirtoje įtraukoje nurodytu atveju – elektroninė importo deklaracija (elektroninė muitinės deklaracija), pateikta vadovaujantis Elektroninės importo deklaracijos pateikimo, priėmimo ir kitos elektroninės informacijos, susijusios su importo procedūrų vykdymu, mainų taisyklių, patvirtintų Muitinės departamento generalinio direktoriaus 2009 m. birželio 26 d. įsakymu Nr. 1B-360 (Žin., 2009, Nr.<text:s/></text:span><text:a xlink:href="https://www.e-tar.lt/portal/lt/legalAct/TAR.FB9C021CF344" office:target-frame-name="_blank" xlink:show="new"><text:span text:style-name="T63">78-3258</text:span></text:a><text:span text:style-name="T64">), nustatyta tvarka, ir Taisyklių 7.1 punkte nurodytas dokumentas. Šios elektroninės importo deklaracijos (elektroninės muitinės deklaracijos) laukelyje „Specialiosios pastabos (44)“ turi būti nurodyta: „Supaprastintas leidimas – 00100“;</text:span></text:p>
      <text:p text:style-name="P65"><text:span text:style-name="T66">7.3</text:span><text:span text:style-name="T67">. atitinkamas bendrojo administracinio dokumento rinkinys (rašytinė muitinės deklaracija), užpildytas Bendrojo administracinio dokumento pildymo instrukcijos, patvirtintos Muitinės departamento direktoriaus 2004 m. balandžio 13 d. įsakymu Nr. 1B-329 (Žin., 2004, Nr.<text:s/></text:span><text:a xlink:href="https://www.e-tar.lt/portal/lt/legalAct/TAR.2B24BB21D21F" office:target-frame-name="_blank" xlink:show="new"><text:span text:style-name="T68">57-2037</text:span></text:a><text:span text:style-name="T69">), nustatyta tvarka, ir Taisyklių 7.1 punkte nurodytas dokumentas. Šio bendrojo administracinio dokumento (rašytinės muitinės deklaracijos) 44 langelyje „Papildoma informacija/pateikiami dokumentai/sertifikatai ir leidimai“ (langelio viršuje) turi būti nurodyta: „Supaprastintas leidimas – 00100“.“;</text:span></text:p>
      <text:p text:style-name="P70"><text:span text:style-name="T71">1.2.5</text:span><text:span text:style-name="T72">. išdėstau 12 punktą taip:</text:span></text:p>
      <text:p text:style-name="P73"><text:span text:style-name="T74">„</text:span><text:span text:style-name="T75">12</text:span><text:span text:style-name="T76">. Taisyklių 11.2 punkte nurodytas muitinės pareigūnas, gavęs Taisyklių 4.2 punkte nurodytą prašymą, jį priima, patikrinęs, ar įvykdytos leidimo išdavimo sąlygos, nurodytos Taisyklių 13.1.1 ir 13.1.2 punktuose. Kai prašymu pripažįstama:</text:span></text:p>
      <text:p text:style-name="P77"><text:span text:style-name="T78">12.1</text:span><text:span text:style-name="T79">. Taisyklių 7.1 arba 7.2 punkte nurodyta elektroninė muitinės deklaracija ir dokumentas, kuriame nurodyta informacija, minėta Reglamento (EEB) Nr. 2454/93 499 straipsnio a, b, c, d, e, f, g, h ir i punktuose, laikoma, kad:</text:span></text:p>
      <text:p text:style-name="P80"><text:span text:style-name="T81">12.1.1</text:span><text:span text:style-name="T82">. prašomas leidimas išduotas, kai pareiškėjas gauna MDAS priemonėmis atsiųstą atitinkamą elektroninį pranešimą „Prekių išleidimas eksportui“ IE529LT arba elektroninį pranešimą „Prekės išleistos importui“ 1EI29LT;</text:span></text:p>
      <text:p text:style-name="P83"><text:span text:style-name="T84">12.1.2</text:span><text:span text:style-name="T85">. priimtas sprendimas nepatenkinti minėto prašymo, kai pareiškėjas gauna MDAS priemonėmis atsiųstą atitinkamą elektroninį pranešimą „Sprendimas neišleisti eksportuojamų prekių“ IE551LT arba elektroninį pranešimą „Sprendimas neišleisti importuojamų prekių“ (IEI51LT);</text:span></text:p>
      <text:p text:style-name="P86"><text:span text:style-name="T87">12.2</text:span><text:span text:style-name="T88">. Taisyklių 7.3 punkte nurodytas bendrojo administracinio dokumento rinkinys ir dokumentas, kuriame nurodyta informacija, minėta Reglamento (EEB) Nr. 2454/93 499 straipsnio a, b, c, d, e, f, g, h ir i punktuose, prašomu leidimu arba sprendimu nepatenkinti minėto prašymo laikomas bendrojo administracinio dokumento eksporto rinkinio D langelio arba importo rinkinio J langelio įforminimas Bendrojo administracinio dokumento muitinio įforminimo instrukcijos, patvirtintos Muitinės departamento direktoriaus 2004 m. balandžio 27 d. įsakymu Nr. 1B-414 (Žin., 2004, Nr.<text:s/></text:span><text:a xlink:href="https://www.e-tar.lt/portal/lt/legalAct/TAR.902726550690" office:target-frame-name="_blank" xlink:show="new"><text:span text:style-name="T89">65-2336</text:span></text:a><text:span text:style-name="T90">), nustatyta tvarka.“;</text:span></text:p>
      <text:p text:style-name="P91"><text:span text:style-name="T92">1.2.6</text:span><text:span text:style-name="T93">. išdėstau 13 punktą taip:</text:span></text:p>
      <text:p text:style-name="P94"><text:span text:style-name="T95">„</text:span><text:span text:style-name="T96">13</text:span><text:span text:style-name="T97">. Taisyklių 11.1 punkte nurodytas muitinės pareigūnas, gavęs prašymą bei patikrinęs jame pateiktą informaciją, taip pat kartu su prašymu pateiktus dokumentus:</text:span></text:p>
      <text:p text:style-name="P98"><text:span text:style-name="T99">13.1</text:span><text:span text:style-name="T100">. patenkina prašymą, jeigu:</text:span></text:p>
      <text:p text:style-name="P101"><text:span text:style-name="T102">13.1.1</text:span><text:span text:style-name="T103">. jį pateikė Reglamento (EEB) Nr. 2913/92 147 straipsnio ir 117 straipsnio ir 148 straipsnio a punkto nustatytus reikalavimus atitinkantis asmuo;</text:span></text:p>
      <text:p text:style-name="P104"><text:span text:style-name="T105">13.1.2</text:span><text:span text:style-name="T106">. prašyme ir kartu su juo pateiktuose dokumentuose pateikta informacija yra išsami, liudija, kad laikomasi Reglamento (EEB) Nr. 2913/92 148 straipsnio ir Reglamento (EEB) Nr. 2454/93 515, 585-587 straipsnių nustatytų leidimo išdavimo sąlygų ir nekyla abejonių dėl jos patikimumo bei kartu su prašymu pateiktų dokumentų tikrumo; arba</text:span></text:p>
      <text:p text:style-name="P107"><text:span text:style-name="T108">13.2</text:span><text:span text:style-name="T109">. vadovaudamasis Reglamento (EEB) Nr. 2454/93 499 straipsniu atideda prašymo nagrinėjimą ir raštu įpareigoja pareiškėją per nurodytą laiką pateikti papildomą informaciją, jeigu prašyme arba kartu su juo pateiktuose dokumentuose pateikta informacija neišsami ir (arba) jos nepakanka sprendimui išduoti leidimą priimti; arba</text:span></text:p>
      <text:p text:style-name="P110"><text:span text:style-name="T111">13.3</text:span><text:span text:style-name="T112">. nepatenkina prašymo, jeigu jį pateikęs asmuo neatitinka Reglamento (EEB) Nr. 2913/92 147 straipsnio ir (arba) 148 straipsnio a punkto reikalavimų, prašyme arba kartu su juo pateiktuose dokumentuose pateikta informacija liudija, kad nesilaikoma Reglamento (EEB) Nr. 2913/92 148 straipsnio ir (arba) Reglamento (EEB) Nr. 2454/93 515, 585–587 straipsnių nustatytų leidimo išdavimo sąlygų, arba jeigu pareiškėjas per Taisyklių 13.2 punkte minėtame rašte nurodytą terminą nepateikia papildomos informacijos, reikalingos tolesniam prašymo nagrinėjimui.</text:span></text:p>
      <text:p text:style-name="P113"><text:span text:style-name="T114">Prieš priimant sprendimą nepatenkinti prašymo, pareiškėjas raštu (registruotu laišku) informuojamas apie numatomą sprendimą, nurodant priežastis, kuriomis ketinama pagrįsti tokį sprendimą, ir jam suteikiama galimybė per 14 dienų nuo tokio pranešimo išsiuntimo dienos pareikšti savo nuomonę dėl numatomo sprendimo (vietoj rašytinio pranešimo gali būti siunčiamas sprendimo projektas ir lydraštis) ir pateikti nuomonę pagrindžiančius dokumentus. Tokiu atveju pareiškėjo prašymo nagrinėjimo laikotarpis prireikus sustabdomas. Įvertinus pareiškėjo išdėstytus motyvus arba pasibaigus nurodytam terminui, priimamas sprendimas, kurį ketinta priimti, arba ketinimų atsisakoma pripažinus pareiškėjo išdėstytų motyvų pagrįstumą.“;</text:span></text:p>
      <text:p text:style-name="P115"><text:span text:style-name="T116">1.2.7</text:span><text:span text:style-name="T117">. išdėstau 14 punktą taip:</text:span></text:p>
      <text:p text:style-name="P118"><text:span text:style-name="T119">„</text:span><text:span text:style-name="T120">14</text:span><text:span text:style-name="T121">. Už leidimų išdavimą atsakingas pareigūnas Taisyklių 13.1–13.3 punktuose nurodytais atvejais per 30 dienų nuo prašymo gavimo teritorinėje muitinėje dienos arba nuo tos dienos, kai teritorinė muitinė gavo pareiškėjo pateiktą jos prašomą papildomą informaciją, reikalingą sprendimui priimti, atitinkamai:</text:span></text:p>
      <text:p text:style-name="P122"><text:span text:style-name="T123">14.1</text:span><text:span text:style-name="T124">. vadovaudamasis Reglamento (EEB) Nr. 2454/93 505 straipsnio a punktu Taisyklių 15 punkto nustatyta tvarka įformina to paties Reglamento 67 priede pateikto pavyzdžio leidimo pagrindinį, o standartinio prekių pakeitimo sistemos atveju – ir papildomąjį lapus (2 priedas) ir Taisyklių 17 punkto nustatyta tvarka išduoda pareiškėjui arba jo įgaliotam atstovui;</text:span></text:p>
      <text:p text:style-name="P125"><text:span text:style-name="T126">14.2</text:span><text:span text:style-name="T127">. parengia ir teritorinės muitinės viršininko nustatyta tvarka išsiunčia pareiškėjui sprendimą, kuriuo nepatenkinamas prašymas išduoti leidimą, nurodydamas tokio sprendimo motyvus ir teisę jį apskųsti Reglamento (EEB) Nr. 2913/92 243 straipsnio ir Lietuvos Respublikos muitinės įstatymo (Žin., 2004, Nr.<text:s/></text:span><text:a xlink:href="https://www.e-tar.lt/portal/lt/legalAct/TAR.2294490FE9DD" office:target-frame-name="_blank" xlink:show="new"><text:span text:style-name="T128">73-2517</text:span></text:a><text:span text:style-name="T129">) nustatyta tvarka, šio sprendimo registracijos numerį ir datą įrašo nepatenkinto prašymo langelyje „Skirta muitinės žymoms“ ir padarytą įrašą patvirtina parašu ir C grupės asmeninio naudojimo spaudu, skirtu muitinės dokumentų, kitų teisės aktų nustatyta tvarka muitinei pateiktų įforminti dokumentų muitiniam įforminimui.“;</text:span></text:p>
      <text:p text:style-name="P130"><text:span text:style-name="T131">1.2.8</text:span><text:span text:style-name="T132">. išdėstau 19 punktą taip:</text:span></text:p>
      <text:p text:style-name="P133"><text:span text:style-name="T134">„</text:span><text:span text:style-name="T135">19</text:span><text:span text:style-name="T136">. Vadovaujantis Reglamento (EEB) Nr. 2454/93 500 straipsnio 2 dalimi, prašymas išduoti bendrą leidimą turi būti pateikiamas teritorinei muitinei, kurios veiklos zonoje saugomi pagrindiniai pareiškėjo tvarkomos apskaitos dokumentai (registrai). Vadovaujantis Reglamento (EEB) Nr. 2454/93 497 straipsnio 4 dalimi, minėtas prašymas turi būti surašytas 67 priede pateikto pavyzdžio blanke (1 priedas) ir vadovaujantis minėtame priede pateiktais prašymo pildymo paaiškinimais. Kartu su prašymu turi būti pateiktas prašymo vertimas į anglų kalbą. “;</text:span></text:p>
      <text:p text:style-name="P137"><text:span text:style-name="T138">1.2.9</text:span><text:span text:style-name="T139">. išdėstau 20 punkto pirmąją pastraipą taip:</text:span></text:p>
      <text:p text:style-name="P140"><text:span text:style-name="T141">„</text:span><text:span text:style-name="T142">20</text:span><text:span text:style-name="T143">. Už leidimų išdavimą atsakingas pareigūnas, patikrinęs prašyme išduoti bendrą leidimą pateiktą informaciją, taip pat kartu su prašymu pateiktus dokumentus ir nusprendęs, kad prašymas tenkintinas, parengia 67 priede pateikto pavyzdžio bendro leidimo projektą, kuris surašomas vadovaujantis Taisyklių 15 punktu, tačiau nepasirašomas, netvirtinamas ir neregistruojamas. Bendro leidimo projektas (anglų ir lietuvių kalbomis), prašymo ir kartu su prašymu pateiktų dokumentų kopijos, patvirtintos teisės aktų nustatyta tvarka, siunčiamos į Muitinės departamentą.“;</text:span></text:p>
      <text:p text:style-name="P144"><text:span text:style-name="T145">1.2.10</text:span><text:span text:style-name="T146">. išdėstau 22 punkto antrą sakinį taip:</text:span></text:p>
      <text:p text:style-name="P147"><text:span text:style-name="T148">„Išdavus bendrą leidimą, jo kopiją už leidimų išdavimą atsakingas pareigūnas išsiunčia Muitinės departamentui.“</text:span></text:p>
      <text:p text:style-name="P149"><text:span text:style-name="T150">2</text:span><text:span text:style-name="T151">. N u s t a t a u, kad leidimai, išduoti iki šio įsakymo įsigaliojimo dienos, galioja iki leidimuose nurodytos leidimo galiojimo pabaigos datos.</text:span></text:p>
      <text:p text:style-name="P152"/>
      <text:p text:style-name="P153"/>
      <text:p text:style-name="P154"/>
      <text:p text:style-name="P155">Generalinio direktoriaus pavaduotoja,</text:p>
      <text:p text:style-name="P156">laikinai atliekanti</text:p>
      <text:p text:style-name="P157"><text:span text:style-name="T158">generalinio direktoriaus funkcijas<text:s/></text:span><text:span text:style-name="T159"><text:tab/>Ramutė Liupk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Kamilija</meta:initial-creator>
    <dc:creator>Adlib User</dc:creator>
    <meta:creation-date>2016-03-25T19:45:00Z</meta:creation-date>
    <dc:date>2016-03-25T19:45:00Z</dc:date>
    <meta:template xlink:href="Normal" xlink:type="simple"/>
    <meta:editing-cycles>2</meta:editing-cycles>
    <meta:editing-duration>PT0S</meta:editing-duration>
    <meta:document-statistic meta:page-count="4" meta:paragraph-count="112" meta:word-count="1722" meta:character-count="13445" meta:row-count="394" meta:non-whitespace-character-count="11835"/>
  </office:meta>
</office:document-meta>
</file>