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fo:text-align="center"/>
    </style:style>
  </office:automatic-styles>
  <office:body>
    <office:text text:use-soft-page-breaks="true">
      <text:p text:style-name="P1"><text:span text:style-name="T7"/><text:span text:style-name="T8">MUITINĖS DEPARTAMENTAS PRIE LIETUVOS RESPUBLIKOS FINANSŲ MINISTERIJOS</text:span></text:p>
      <text:p text:style-name="P9"/>
      <text:p text:style-name="P10">Į S A K Y M A S</text:p>
      <text:p text:style-name="P11">DĖL GARANTIJŲ TAIKYMO, UŽSTATO ĖMIMO IR GRĄŽINIMO ATLIEKANT MUITINĖS PROCEDŪRAS TVARKOS DALINIO PAKEITIMO</text:p>
      <text:p text:style-name="P12"/>
      <text:p text:style-name="P13">1995 m. rugpjūčio 21 d. Nr. 401</text:p>
      <text:p text:style-name="P14">Vilnius</text:p>
      <text:p text:style-name="P15"/>
      <text:p text:style-name="P16"><text:span text:style-name="T17">Siekdamas liberalizuoti garantijų taikymo tvarką patikimiems ūkio subjektams, kuriems suteiktas muitinės garanto statusas,<text:s/></text:span><text:span text:style-name="T18">įsaka</text:span><text:span text:style-name="T19">u:</text:span></text:p>
      <text:p text:style-name="P20"><text:span text:style-name="T21">1</text:span><text:span text:style-name="T22">. Iš dalies pakeičiant Muitinės departamento prie Finansų ministerijos 1995 m. birželio 16 d. įsakymu Nr. 299 patvirtintą Garantijų taikymo, užstato ėmimo ir grąžinimo atliekant muitinės procedūras tvarką (Žin., 1995, Nr.<text:s/></text:span><text:a xlink:href="https://www.e-tar.lt/portal/lt/legalAct/TAR.4AD6D023E289" office:target-frame-name="_blank" xlink:show="new"><text:span text:style-name="T23">51-1272</text:span></text:a><text:span text:style-name="T24">):</text:span></text:p>
      <text:p text:style-name="P25"><text:span text:style-name="T26">1.1</text:span><text:span text:style-name="T27">. išdėstyti 10 punktą taip:</text:span></text:p>
      <text:p text:style-name="P28"><text:span text:style-name="T29">„</text:span><text:span text:style-name="T30">10</text:span><text:span text:style-name="T31">. Bendroji garantija įforminama sutartimi, kurią pasirašo Muitinės departamentas (arba Muitinės departamento pavedimu – muitinė) ir asmuo, įpareigotas arba turintis teisę pateikti bendrąją garantiją.“;</text:span></text:p>
      <text:p text:style-name="P32"><text:span text:style-name="T33">1.2</text:span><text:span text:style-name="T34">. išdėstyti 47, 48, 49, 50, 51, 52, 53, 54 ir 55 punktus taip:</text:span></text:p>
      <text:p text:style-name="P35"><text:span text:style-name="T36">„</text:span><text:span text:style-name="T37">47</text:span><text:span text:style-name="T38">. Patikimas ūkio subjektas, kuriam nustatytąja tvarka suteiktas muitinės garanto statusas, vienkartinius raštiškus įsipareigojimus išrašo vienu egzemplioriumi.</text:span></text:p>
      <text:p text:style-name="P39"><text:span text:style-name="T40">48</text:span><text:span text:style-name="T41">. Vienkartiniam patikimo ūkio subjekto raštiškam įsipareigojimui ūkio subjektas suteikia 11 ženklų numerį, kurį sudaro 8 ženklų muitinės garanto liudijimo numeris ir 3 ženklų raštiško įsipareigojimo eilės numeris.</text:span></text:p>
      <text:p text:style-name="P42"><text:span text:style-name="T43">49</text:span><text:span text:style-name="T44">. Patikimo ūkio subjekto vienkartinis raštiškas įsipareigojimas pateikiamas muitinės įstaigai, kurioje pradedama muitinės procedūra.</text:span></text:p>
      <text:p text:style-name="P45"><text:span text:style-name="T46">50</text:span><text:span text:style-name="T47">. Patikimo ūkio subjekto vienkartinis raštiškas įsipareigojimas, ūkio subjektui pageidaujant, gali būti siunčiamas faksu. Šiuo atveju vienkartinio raštiško įsipareigojimo originalas pateikiamas muitinei, kurios veiklos zonoje įregistruotas patikimas ūkio subjektas.</text:span></text:p>
      <text:p text:style-name="P48"><text:span text:style-name="T49">Muitinė patikrina pateiktą vienkartinį raštišką įsipareigojimą, jį patvirtina ir siunčia faksu ūkio subjekto nurodytai muitinės įstaigai. Vienkartinio raštiško įsipareigojimo originalas lieka muitinei-siuntėjai.</text:span></text:p>
      <text:p text:style-name="P50"><text:span text:style-name="T51">51</text:span><text:span text:style-name="T52">. Muitinės įstaiga, kurioje pradedama muitinės procedūra, pateiktuose (atsiųstuose faksu) vienkartiniuose patikimo ūkio subjekto raštiškuose įsipareigojimuose uždeda žymas, fiksuojančias atitinkamos muitinės procedūros pradžią. Pateiktas (atsiųstas faksu) vienkartinis raštiškas patikimo ūkio subjekto įsipareigojimas lieka muitinės įstaigai, kurioje pradedama muitinės procedūra.</text:span></text:p>
      <text:p text:style-name="P53"><text:span text:style-name="T54">52</text:span><text:span text:style-name="T55">. Muitinės procedūros vykdytojui įvykdžius su muitinės procedūra susijusius įsipareigojimus, vienkartinis raštiškas įsipareigojimas netenka galios.</text:span></text:p>
      <text:p text:style-name="P56"><text:span text:style-name="T57">53</text:span><text:span text:style-name="T58">. Muitinėje priimtų (išsiųstų faksu) ir galiojančių patikimo ūkio subjekto vienkartinių raštiškų įsipareigojimų bendra suma negali viršyti muitinės garanto liudijime nurodytos sumos.</text:span></text:p>
      <text:p text:style-name="P59"><text:span text:style-name="T60">54</text:span><text:span text:style-name="T61">. Patikimi ūkio subjektai iki kiekvieno mėnesio 10 dienos privalo pateikti muitinei, kurios veiklos zonoje jie įregistruoti, praėjusį mėnesį išrašytų patikimo ūkio subjekto vienkartinių raštiškų įsipareigojimų ataskaitą. Šioje ataskaitoje turi būti nurodomas ūkio subjekto pavadinimas, įmonės kodas iš Lietuvos Respublikos įmonių rejestro, muitinės garanto liudijimo numeris bei šios skiltys: eilės numeris, vienkartinio raštiško įsipareigojimo numeris, suma litais, muitinės procedūros pavadinimas ir muitinės deklaracijos (krovinio lydraščio) numeris, muitinės procedūros pradžia (data), įsipareigojimų įvykdymo data. Ataskaitą pasirašo vadovas ir vyriausiasis buhalteris, jų parašai tvirtinami antspaudu.</text:span></text:p>
      <text:p text:style-name="P62"><text:span text:style-name="T63">55</text:span><text:span text:style-name="T64">. Ūkio subjektui nustatytu laiku nepateikus vienkartinių raštiškų įsipareigojimų ataskaitos, muitinei nustačius, kad ataskaitų duomenys suklastoti, Muitinės departamentas muitinės teikimu anuliuoja ūkio subjekto muitinės garanto statusą.“</text:span></text:p>
      <text:p text:style-name="P65"><text:span text:style-name="T66">2</text:span><text:span text:style-name="T67">. Nustatyti, kad iki šio įsakymo įsigaliojimo muitinėse patvirtinti patikimų ūkio subjektų vienkartiniai raštiški įsipareigojimai priimami ir anuliuojami jų patvirtinimo metu galiojančia Garantijų taikymo, užstato ėmimo ir grąžinimo atliekant muitinės procedūras tvarka (Žin., 1995, Nr.<text:s/></text:span><text:a xlink:href="https://www.e-tar.lt/portal/lt/legalAct/TAR.4AD6D023E289" office:target-frame-name="_blank" xlink:show="new"><text:span text:style-name="T68">51-1272</text:span></text:a><text:span text:style-name="T69">).</text:span></text:p>
      <text:p text:style-name="P70"><text:span text:style-name="T71">3</text:span><text:span text:style-name="T72">. Įsakymas įsigalioja nuo 1995 m. rugsėjo 1 d.</text:span></text:p>
      <text:p text:style-name="P73"/>
      <text:p text:style-name="P74"/>
      <text:p text:style-name="P75"/>
      <text:p text:style-name="P76">DIREKTORIUS<text:tab/>V. GERŽONAS</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15T09:25:00Z</meta:creation-date>
    <dc:date>2016-11-15T09:25:00Z</dc:date>
    <meta:template xlink:href="Normal.dotm" xlink:type="simple"/>
    <meta:editing-cycles>2</meta:editing-cycles>
    <meta:editing-duration>PT0S</meta:editing-duration>
    <meta:document-statistic meta:page-count="2" meta:paragraph-count="43" meta:word-count="512" meta:character-count="4136" meta:row-count="141" meta:non-whitespace-character-count="3667"/>
  </office:meta>
</office:document-meta>
</file>