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605 „DĖL LEIDIMO ĮVESTI PROFILINĮ MOKYMĄ MOLĖTŲ RAJONO SAVIVALDYBĖS MOKYKLOSE“ PAKEITIMO</text:p>
      <text:p text:style-name="P9"/>
      <text:p text:style-name="P10">2003 m. liepos 10 d. Nr. ISAK-102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0 m. gegužės 15 d. įsakymą Nr. 605 „Dėl leidimo įvesti profilinį mokymą Molėtų rajono savivaldybės mokyklose“ (Žin., 2000, Nr.<text:s/></text:span><text:a xlink:href="https://www.e-tar.lt/portal/lt/legalAct/TAR.DA98551E6C9C" office:target-frame-name="_blank" xlink:show="new"><text:span text:style-name="T16">71-2134</text:span></text:a><text:span text:style-name="T17">):</text:span></text:p>
      <text:p text:style-name="P18"><text:span text:style-name="T19">1</text:span><text:span text:style-name="T20">. Išdėstau įsakymo preambulę taip:</text:span></text:p>
      <text:p text:style-name="P21"><text:span text:style-name="T22">„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3">51-1640</text:span></text:a><text:span text:style-name="T24">; 2000, Nr.<text:s/></text:span><text:a xlink:href="https://www.e-tar.lt/portal/lt/legalAct/TAR.C7FB825F5D11" office:target-frame-name="_blank" xlink:show="new"><text:span text:style-name="T25">32-901</text:span></text:a><text:span text:style-name="T26">; 2002, Nr.<text:s/></text:span><text:a xlink:href="https://www.e-tar.lt/portal/lt/legalAct/TAR.78C5A0EE12D1" office:target-frame-name="_blank" xlink:show="new"><text:span text:style-name="T27">74-3178</text:span></text:a><text:span text:style-name="T28">), 18.5 ir 18.6 punktais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9">34-962</text:span></text:a><text:span text:style-name="T30">) 2.2.1 punktu,“.</text:span></text:p>
      <text:p text:style-name="P31"><text:span text:style-name="T32">2</text:span><text:span text:style-name="T33">. Pripažįstu netekusiu galios 1 punktą (ankstesniuosius 2, 3, 4, 5, 6 punktus laikau 1, 2, 3, 4, 5 punktais).</text:span></text:p>
      <text:p text:style-name="P34"><text:span text:style-name="T35">3</text:span><text:span text:style-name="T36">. Išdėstau 3 punktą taip:</text:span></text:p>
      <text:p text:style-name="P37"><text:span text:style-name="T38">„</text:span><text:span text:style-name="T39">3</text:span><text:span text:style-name="T40">. Molėtų r. Giedraičių Antano Jaroševičiaus vidurinėje mokykloje;“.</text:span></text:p>
      <text:p text:style-name="P41"><text:span text:style-name="T42">4</text:span><text:span text:style-name="T43">. Šis įsakymas įsigalioja nuo 2003 m. rugsėjo 1 d.</text:span></text:p>
      <text:p text:style-name="P44"/>
      <text:p text:style-name="P45"/>
      <text:p text:style-name="P46"/>
      <text:p text:style-name="P47"><text:span text:style-name="T48">ŠVIETIMO IR MOKSLO MINISTRAS</text:span><text:span text:style-name="T4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07:52:00Z</meta:creation-date>
    <dc:date>2017-10-17T07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227" meta:character-count="1746" meta:row-count="37" meta:non-whitespace-character-count="1526"/>
  </office:meta>
</office:document-meta>
</file>