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NACIONALINĖS ŽEMĖS TARNYBOS<text:s/></text:span></text:p>
      <text:p text:style-name="P4">PRIE ŽEMĖS ŪKIO MINISTERIJOS GENERALINIO DIREKTORIAUS</text:p>
      <text:p text:style-name="P5"/>
      <text:p text:style-name="P6"><text:span text:style-name="T7">ĮSAKYMAS</text:span></text:p>
      <text:p text:style-name="P8">DĖL NACIONALINĖS ŽEMĖS TARNYBOS PRIE ŽEMĖS ŪKIO MINISTERIJOS GENERALINIO DIREKTORIAUS 2007 M. KOVO 20 D. ĮSAKYMO Nr. 1P-28 „DĖL AEROFOTOGRAFAVIMO DARBŲ KOORDINAVIMO IR LEIDIMŲ IŠDAVIMO TAISYKLIŲ PATVIRTINIMO“ PRIPAŽINIMO NETEKUSIU GALIOS</text:p>
      <text:p text:style-name="P9"/>
      <text:p text:style-name="P10">2010 m. gegužės 18 d. Nr. 1P-56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u galios Nacionalinės žemės tarnybos prie Žemės ūkio ministerijos generalinio direktoriaus 2007 m. kovo 20 d. įsakymą Nr. 1P-28 „Dėl Aerofotografavimo darbų koordinavimo ir leidimų išdavimo taisyklių patvirtinimo“ (Žin., 2007, Nr.<text:s/></text:span><text:a xlink:href="https://www.e-tar.lt/portal/lt/legalAct/TAR.9F011B4E397A" office:target-frame-name="_blank" xlink:show="new"><text:span text:style-name="T17">35-1311</text:span></text:a><text:span text:style-name="T18">).</text:span></text:p>
      <text:p text:style-name="P19"/>
      <text:p text:style-name="P20"/>
      <text:p text:style-name="P21"/>
      <text:p text:style-name="P22"><text:span text:style-name="T23">Generalinis direktorius<text:s/></text:span><text:span text:style-name="T24"><text:tab/>Kazys Maksv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 User</dc:creator>
    <meta:creation-date>2016-06-22T07:28:00Z</meta:creation-date>
    <dc:date>2016-06-22T07:28:00Z</dc:date>
    <meta:template xlink:href="Normal" xlink:type="simple"/>
    <meta:editing-cycles>2</meta:editing-cycles>
    <meta:editing-duration>PT0S</meta:editing-duration>
    <meta:document-statistic meta:page-count="1" meta:paragraph-count="6" meta:word-count="91" meta:character-count="764" meta:row-count="15" meta:non-whitespace-character-count="679"/>
  </office:meta>
</office:document-meta>
</file>