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229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style:tab-stops>
          <style:tab-stop style:type="right" style:position="6.2993in"/>
        </style:tab-stops>
      </style:paragraph-properties>
    </style:style>
    <style:style style:name="T19" style:parent-style-name="DefaultParagraphFont" style:family="text">
      <style:text-properties fo:text-transform="uppercase" fo:color="#000000" style:font-size-complex="12pt" style:language-asian="lt" style:country-asian="LT"/>
    </style:style>
    <style:style style:name="T20" style:parent-style-name="DefaultParagraphFont" style:family="text">
      <style:text-properties fo:text-transform="uppercase" fo:color="#000000" style:font-size-complex="12pt" style:language-asian="lt" style:country-asian="LT"/>
    </style:style>
    <style:style style:name="P21" style:parent-style-name="Normal" style:family="paragraph">
      <style:paragraph-properties fo:widows="0" fo:orphans="0"/>
    </style:style>
    <style:style style:name="P22" style:parent-style-name="Normal" style:family="paragraph">
      <style:paragraph-properties fo:widows="0" fo:orphans="0" fo:margin-left="3.1493in">
        <style:tab-stops/>
      </style:paragraph-properties>
    </style:style>
    <style:style style:name="P23" style:parent-style-name="Normal" style:family="paragraph">
      <style:paragraph-properties fo:break-before="page"/>
    </style:style>
    <style:style style:name="P2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widows="0" fo:orphans="0" fo:text-align="justify" fo:text-indent="0.3937in"/>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style="italic" style:font-style-asian="italic" style:font-style-complex="italic"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style="italic" style:font-style-asian="italic" style:font-style-complex="italic"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style="italic" style:font-style-asian="italic" style:font-style-complex="italic"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style="italic" style:font-style-asian="italic" style:font-style-complex="italic"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widows="0" fo:orphans="0" fo:text-align="justify" fo:text-indent="0.3937in"/>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widows="0" fo:orphans="0" fo:text-align="justify" fo:text-indent="0.3937in"/>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widows="0" fo:orphans="0" fo:text-align="justify" fo:text-indent="0.3937in"/>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style="italic" style:font-style-asian="italic" style:font-style-complex="italic"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 style:parent-style-name="Normal" style:family="paragraph">
      <style:paragraph-properties fo:widows="0" fo:orphans="0" fo:text-align="justify" fo:text-indent="0.3937in"/>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3" style:parent-style-name="Normal" style:family="paragraph">
      <style:paragraph-properties fo:widows="0" fo:orphans="0" fo:text-align="justify" fo:text-indent="0.3937in"/>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3" style:parent-style-name="Normal" style:family="paragraph">
      <style:paragraph-properties fo:widows="0" fo:orphans="0" fo:text-align="justify" fo:text-indent="0.3937in"/>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style="italic" style:font-style-asian="italic" style:font-style-complex="italic"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style="italic" style:font-style-asian="italic" style:font-style-complex="italic"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style="italic" style:font-style-asian="italic" style:font-style-complex="italic"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style="italic" style:font-style-asian="italic" style:font-style-complex="italic"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style="italic" style:font-style-asian="italic" style:font-style-complex="italic"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style="italic" style:font-style-asian="italic" style:font-style-complex="italic"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style="italic" style:font-style-asian="italic" style:font-style-complex="italic"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style="italic" style:font-style-asian="italic" style:font-style-complex="italic"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style="italic" style:font-style-asian="italic" style:font-style-complex="italic"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8" style:parent-style-name="Normal" style:family="paragraph">
      <style:paragraph-properties fo:widows="0" fo:orphans="0" fo:text-align="justify" fo:text-indent="0.3937in"/>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center"/>
    </style:style>
    <style:style style:name="T527"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APLINKOS MINISTRO<text:s/></text:span></text:p>
      <text:p text:style-name="P3">Į S A K Y M A S</text:p>
      <text:p text:style-name="P4"/>
      <text:p text:style-name="P5">DĖL LIETUVOS RESPUBLIKOS APLINKOS MINISTRO 2009 M. GEGUŽĖS 11 D. ĮSAKYMO Nr. D1-265 „DĖL EUROPOS SĄJUNGOS FINANSINIO INSTRUMENTO LIFE+ PROGRAMOS BENDROJO FINANSAVIMO LĖŠŲ SKYRIMO EUROPOS SĄJUNGOS APLINKOS FINANSINIO INSTRUMENTO LIFE+ PROJEKTAMS BENDRAI FINANSUOTI IR PARAIŠKŲ PROJEKTAMS FINANSUOTI EUROPOS SĄJUNGOS APLINKOS FINANSINIO INSTRUMENTO LIFE+ LĖŠOMIS TEIKIMO EUROPOS KOMISIJAI TVARKOS APRAŠO PATVIRTINIMO“ PAKEITIMO</text:p>
      <text:p text:style-name="P6"/>
      <text:p text:style-name="P7">2013 m. birželio 13 d. Nr. D1-442</text:p>
      <text:p text:style-name="P8">Vilnius</text:p>
      <text:p text:style-name="P9"/>
      <text:p text:style-name="P10"><text:span text:style-name="T11">Pakeičiu<text:s/></text:span><text:span text:style-name="T12">Europos Sąjungos finansinio instrumento LIFE+ programos bendrojo finansavimo lėšų skyrimo Europos Sąjungos aplinkos finansinio instrumento LIFE+ projektams bendrai finansuoti ir paraiškų projektams finansuoti Europos Sąjungos aplinkos finansinio instrumento LIFE+ lėšomis teikimo Europos Komisijai tvarkos aprašą, patvirtintą Lietuvos Respublikos aplinkos ministro 2009 m. gegužės 11 d. įsakymu Nr. D1-265 „Dėl Europos Sąjungos finansinio instrumento LIFE+ programos bendrojo finansavimo lėšų skyrimo Europos Sąjungos aplinkos finansinio instrumento LIFE+ projektams bendrai finansuoti ir paraiškų projektams finansuoti Europos Sąjungos aplinkos finansinio instrumento LIFE+ lėšomis teikimo Europos Komisijai tvarkos aprašo patvirtinimo“ (Žin., 2009, Nr. </text:span><text:a xlink:href="https://www.e-tar.lt/portal/lt/legalAct/TAR.659ABAA9C6F3" office:target-frame-name="_blank" xlink:show="new"><text:span text:style-name="T13">59-2329</text:span></text:a><text:span text:style-name="T14">; 2011, Nr. </text:span><text:a xlink:href="https://www.e-tar.lt/portal/lt/legalAct/TAR.7DAF24553FA5" office:target-frame-name="_blank" xlink:show="new"><text:span text:style-name="T15">161-7644</text:span></text:a><text:span text:style-name="T16">), ir išdėstau jį nauja redakcija (pridedama).</text:span></text:p>
      <text:p text:style-name="P17"/>
      <text:p text:style-name="P18"><text:span text:style-name="T19">Aplinkos ministras</text:span><text:span text:style-name="T20"><text:tab/>Valentinas Mazuronis</text:span></text:p>
      <text:p text:style-name="P21"/>
      <text:p text:style-name="P22"/>
      <text:p text:style-name="P23"/>
      <text:soft-page-break/>
      <text:p text:style-name="P24">PATVIRTINTA</text:p>
      <text:p text:style-name="P25">Lietuvos Respublikos aplinkos ministro 2009 m. gegužės 11 d. įsakymu Nr. D1-265</text:p>
      <text:p text:style-name="P26">(2013 m. birželio 13 d. įsakymo Nr. D1-442<text:s/></text:p>
      <text:p text:style-name="P27">redakcija)</text:p>
      <text:p text:style-name="P28"/>
      <text:p text:style-name="P29"><text:span text:style-name="T30">Europos Sąjungos finansinio instrumento LIFE+ programos bendrojo finansavimo lėšų skyrimo Europos Sąjungos aplinkos finansinio instrumento LIFE+ PROJEKTams ir paraiškų projektams finansuoti Europos Sąjungos aplinkos finansinio instrumento LIFE+ lėšomis teikimo Europos Komisijai tvarkos APRAŠAS</text:span></text:p>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 Europos Sąjungos finansinio instrumento LIFE+ programos bendrojo finansavimo lėšų skyrimo Europos Sąjungos aplinkos finansinio instrumento LIFE+ projektams ir paraiškų projektams finansuoti Europos Sąjungos aplinkos finansinio instrumento LIFE+ lėšomis teikimo Europos Komisijai tvarkos aprašas (toliau – Tvarkos aprašas) parengtas vadovaujantis 2007 m. gegužės 23 d. Europos Parlamento ir Tarybos reglamentu (EB) Nr. 614/2007 dėl aplinkos finansinio instrumento (LIFE +) (OL 2007 L 149, p. 1) (toliau – LIFE+ reglamentas), Lietuvos Respublikos viešųjų pirkimų įstatymu (Žin., 1996, Nr. </text:span><text:a xlink:href="https://www.e-tar.lt/portal/lt/legalAct/TAR.C54AFFAA7622" office:target-frame-name="_blank" xlink:show="new"><text:span text:style-name="T40">84-2000</text:span></text:a><text:span text:style-name="T41">; 2006, Nr. </text:span><text:a xlink:href="https://www.e-tar.lt/portal/lt/legalAct/TAR.C0DE35FFA738" office:target-frame-name="_blank" xlink:show="new"><text:span text:style-name="T42">4-102</text:span></text:a><text:span text:style-name="T43">), Lietuvos Respublikos Vyriausybės 2005 m. balandžio 21 d. nutarimu Nr. 452 „Dėl Lietuvos Respublikos dalyvavimo Europos Bendrijų programose koordinavimo ir atsakomybės“ (Žin., 2005, Nr. </text:span><text:a xlink:href="https://www.e-tar.lt/portal/lt/legalAct/TAR.BC1211B8392E" office:target-frame-name="_blank" xlink:show="new"><text:span text:style-name="T44">53-1803</text:span></text:a><text:span text:style-name="T45">), Ūkio subjektų, kurie nėra perkančiosios organizacijos pagal Lietuvos Respublikos viešųjų pirkimų įstatymą, pirkimų vykdymo ir priežiūros tvarkos aprašu, patvirtintu 2010 m. rugsėjo 14 d. aplinkos ministro įsakymu Nr. D1-762 (Žin., 2010, Nr. </text:span><text:a xlink:href="https://www.e-tar.lt/portal/lt/legalAct/TAR.0BDC9C467C32" office:target-frame-name="_blank" xlink:show="new"><text:span text:style-name="T46">110-5648</text:span></text:a><text:span text:style-name="T47">). Tvarkos apraše naudojamos sąvokos atitinka šiuose teisės aktuose vartojamas sąvokas.</text:span></text:p>
      <text:p text:style-name="P48"><text:span text:style-name="T49">2</text:span><text:span text:style-name="T50">. Tvarkos aprašas reglamentuoja:</text:span></text:p>
      <text:p text:style-name="P51"><text:span text:style-name="T52">2.1</text:span><text:span text:style-name="T53">. paraiškų projektams, kurie numatomi finansuoti Europos Sąjungos (toliau – ES) aplinkos finansinio instrumento LIFE+ (toliau – LIFE+) lėšomis (toliau – LIFE+ projektai), teikimą Europos Komisijai;</text:span></text:p>
      <text:p text:style-name="P54"><text:span text:style-name="T55">2.2</text:span><text:span text:style-name="T56">. paraiškų LIFE+ projektams bendrai finansuoti Lietuvos Respublikos valstybės biudžeto programos „Europos Sąjungos finansinio instrumento LIFE+ programa“ (toliau – LIFE+ biudžeto programa) lėšomis rengimą ir teikimą Aplinkos ministerijai, šių paraiškų vertinimą, sprendimo dėl lėšų skyrimo iš LIFE+ biudžeto programos LIFE+ projektams įgyvendinti (toliau – Bendrasis finansavimas) priėmimą ir įgyvendinimo priežiūrą.</text:span></text:p>
      <text:p text:style-name="P57"><text:span text:style-name="T58">3</text:span><text:span text:style-name="T59">. Tvarkos aprašas skirtas:</text:span></text:p>
      <text:p text:style-name="P60"><text:span text:style-name="T61">3.1</text:span><text:span text:style-name="T62">. pareiškėjams, norintiems parengti paraiškas LIFE+ projektams bendrai finansuoti LIFE+ biudžeto programos lėšomis (toliau – Bendrojo finansavimo paraiškos) ir teikti jas Aplinkos ministerijai;</text:span></text:p>
      <text:p text:style-name="P63"><text:span text:style-name="T64">3.2</text:span><text:span text:style-name="T65">. pareiškėjams, norintiems pagal LIFE+ reglamentą parengti Europos Komisijos nustatytos formos paraiškas LIFE+ projektams finansuoti LIFE+ lėšomis (toliau – LIFE+ paraiškos) ir teikti jas Europos Komisijai;</text:span></text:p>
      <text:p text:style-name="P66"><text:span text:style-name="T67">3.3</text:span><text:span text:style-name="T68">. Aplinkos ministerijos struktūriniams padaliniams, nagrinėjantiems pateiktas LIFE+ paraiškas;</text:span></text:p>
      <text:p text:style-name="P69"><text:span text:style-name="T70">3.4</text:span><text:span text:style-name="T71">. Bendrojo finansavimo paraiškų vertinimo komitetui (toliau – Komitetas);</text:span></text:p>
      <text:p text:style-name="P72"><text:span text:style-name="T73">3.5</text:span><text:span text:style-name="T74">. Aplinkos ministerijos Aplinkos projektų valdymo agentūrai (toliau – Agentūra), vykdančiai LIFE+ biudžeto programą.</text:span></text:p>
      <text:p text:style-name="P75"/>
      <text:p text:style-name="P76"><text:span text:style-name="T77">II</text:span><text:span text:style-name="T78">. Bendrojo finansavimo paskirtis.</text:span></text:p>
      <text:soft-page-break/>
      <text:p text:style-name="P79"><text:span text:style-name="T80">Reikalavimai tinkamoms išlaidoms ir lėšų apskaita</text:span></text:p>
      <text:p text:style-name="P81"/>
      <text:p text:style-name="P82"><text:span text:style-name="T83">4</text:span><text:span text:style-name="T84">. Bendrojo finansavimo skyrimo tikslai atitinka LIFE+ reglamente nustatytus LIFE+ tikslus.</text:span></text:p>
      <text:p text:style-name="P85"><text:span text:style-name="T86">5</text:span><text:span text:style-name="T87">. Bendrojo finansavimo lėšos skiriamos šioms veiklos rūšims:</text:span></text:p>
      <text:p text:style-name="P88"><text:span text:style-name="T89">5.1</text:span><text:span text:style-name="T90">. bendrai finansuoti Europos Komisijos atrinktus LIFE+ projektus, kaip tinkamus finansuoti LIFE+ lėšomis;</text:span></text:p>
      <text:p text:style-name="P91"><text:span text:style-name="T92">5.2</text:span><text:span text:style-name="T93">. organizuoti Bendrojo finansavimo paraiškų vertinimą;</text:span></text:p>
      <text:p text:style-name="P94"><text:span text:style-name="T95">5.3</text:span><text:span text:style-name="T96">. organizuoti LIFE+ paraiškų pirminę patikrą;</text:span></text:p>
      <text:p text:style-name="P97"><text:span text:style-name="T98">5.4</text:span><text:span text:style-name="T99">. organizuoti Bendrojo finansavimo lėšomis finansuojamų LIFE+ projektų priežiūrą;</text:span></text:p>
      <text:p text:style-name="P100"><text:span text:style-name="T101">5.5</text:span><text:span text:style-name="T102">. rinkti, kaupti ir sisteminti informaciją apie Bendrojo finansavimo lėšomis finansuojamus LIFE+ projektus;</text:span></text:p>
      <text:p text:style-name="P103"><text:span text:style-name="T104">5.6</text:span><text:span text:style-name="T105">. viešinti ir populiarinti LIFE+ teikiamas galimybes tarp potencialių pareiškėjų.</text:span></text:p>
      <text:p text:style-name="P106"><text:span text:style-name="T107">6</text:span><text:span text:style-name="T108">. Ne mažiau kaip 78 procentai Aplinkos ministerijai Lietuvos Respublikos Vyriausybės skiriamų asignavimų iš LIFE+ biudžeto programos bendrojo finansavimo lėšų skiriama LIFE+ projektams bendrai finansuoti (Tvarkos aprašo 5.1 punktas). Likusios lėšos, esant poreikiui, gali būti skiriamos finansuoti veiklos rūšims, nurodytoms Tvarkos aprašo 5.2–5.6 punktuose.</text:span></text:p>
      <text:p text:style-name="P109"><text:span text:style-name="T110">7</text:span><text:span text:style-name="T111">. Bendrojo finansavimo lėšomis gali būti finansuojama ne daugiau kaip 25 procentai visų LIFE+ projekto tinkamų finansuoti išlaidų. Išskirtiniais atvejais, kai LIFE+ projekto tikslas susijęs su įgyvendinimu aplinkos apsaugos prioritetinių tikslų, nustatytų atitinkamos srities strateginio planavimo dokumentuose, Bendrojo finansavimo lėšomis gali būti finansuojama ne daugiau kaip 35 procentai visų LIFE+ projekto tinkamų finansuoti išlaidų. Bet kuriuo Bendrojo finansavimo atveju pagrindinis naudos gavėjas privalo savo lėšomis prisidėti prie LIFE+ projekto finansavimo.</text:span></text:p>
      <text:p text:style-name="P112"><text:span text:style-name="T113">8</text:span><text:span text:style-name="T114">. Naudojant Bendrojo finansavimo lėšas, pirkimai vykdomi Lietuvos Respublikos viešųjų pirkimų įstatymo nustatyta tvarka, jeigu pareiškėjas yra perkančioji organizacija pagal šį įstatymą, arba vadovaujantis Ūkio subjektų, kurie nėra perkančiosios organizacijos pagal Lietuvos Respublikos viešųjų pirkimų įstatymą, pirkimų vykdymo ir priežiūros tvarkos aprašu, jeigu pareiškėjas nėra perkančioji organizacija pagal Viešųjų pirkimų įstatymą.</text:span></text:p>
      <text:p text:style-name="P115"><text:span text:style-name="T116">9</text:span><text:span text:style-name="T117">. Išlaidos nuo LIFE+ projekto pradžios iki pabaigos tinkamos apmokėti Bendrojo finansavimo lėšomis, jeigu jos pripažįstamos tinkamomis pagal Tvarkos aprašo 10–13 punktus.</text:span></text:p>
      <text:p text:style-name="P118"><text:span text:style-name="T119">10</text:span><text:span text:style-name="T120">. Tinkamos Bendrojo finansavimo išlaidos atitinka Bendrosiose sąlygose, nurodytose Tvarkos aprašo 14 punkte, nustatytas tinkamas išlaidas. Skirtingai negu nurodyta Bendrosiose sąlygose, Bendrojo finansavimo lėšomis galima apmokėti pridėtinės vertės mokestį (PVM).</text:span></text:p>
      <text:p text:style-name="P121"><text:span text:style-name="T122">11</text:span><text:span text:style-name="T123">. Bendrojo finansavimo lėšomis gali būti finansuojamos tik LIFE+ projektų veiklos rūšys, kurios įgyvendinamos Lietuvos Respublikoje, jos teritorinėje jūroje ir išskirtinėje ekonominėje zonoje Baltijos jūroje.</text:span></text:p>
      <text:p text:style-name="P124"><text:span text:style-name="T125">12</text:span><text:span text:style-name="T126">. Jeigu vykdant tarpvalstybinio LIFE+ projekto veiklos rūšis išlaidų neįmanoma susieti su kurios nors iš LIFE+ projekte dalyvaujančių valstybių teritorija, tačiau tokios išlaidos yra būtinos LIFE+ projektui įgyvendinti (pvz., LIFE+ projekto viešinimui, kanceliarijos išlaidoms ir pan.), Bendrojo finansavimo lėšomis gali būti finansuojama proporcinga veiklos dalis, tokiai veiklai reikalingą lėšų kiekį dalinant iš valstybių, dalyvaujančių LIFE+ projekte, skaičiaus.</text:span></text:p>
      <text:p text:style-name="P127"><text:span text:style-name="T128">13</text:span><text:span text:style-name="T129">. Bendrojo finansavimo lėšos apskaitomos vadovaujantis Lietuvos Respublikos įstatymais ir kitais teisės aktais, reglamentuojančiais Lietuvos Respublikos valstybės biudžeto lėšų apskaitą ir buhalterinės apskaitos principus, atsižvelgiant į įmonės tipą.</text:span></text:p>
      <text:p text:style-name="P130"/>
      <text:p text:style-name="P131"><text:span text:style-name="T132">III</text:span><text:span text:style-name="T133">.<text:s/></text:span><text:span text:style-name="T134">KvietimO teikti paraiškas ir informacijos apie Bendrąjį finansavimą skelbimas</text:span></text:p>
      <text:p text:style-name="P135"/>
      <text:p text:style-name="P136"><text:span text:style-name="T137">14</text:span><text:span text:style-name="T138">. Kasmetinį kvietimą teikti paraiškas pasinaudoti LIFE+ (toliau – Kvietimas) skelbia<text:s/></text:span><text:soft-page-break/><text:span text:style-name="T139">Europos Komisija. Kartu paskelbiamas ir atskiras kiekvienam LIFE+ komponentui LIFE+ paraiškų rengimo paketas (</text:span><text:span text:style-name="T140">Application package</text:span><text:span text:style-name="T141">), susidedantis iš Gairių pareiškėjams (</text:span><text:span text:style-name="T142">Guidelines for applicants</text:span><text:span text:style-name="T143">), Vertinimo gairių (</text:span><text:span text:style-name="T144">Guide for the evaluation of LIFE+ Project proposals</text:span><text:span text:style-name="T145">), Bendrųjų sąlygų (</text:span><text:span text:style-name="T146">Common Provisions</text:span><text:span text:style-name="T147">), LIFE+ paraiškos formos ir kitų su paraiška teikiamų dokumentų ir formų.</text:span></text:p>
      <text:p text:style-name="P148"><text:span text:style-name="T149">15</text:span><text:span text:style-name="T150">. Europos Komisijai paskelbus Kvietimą, Aplinkos ministerijos interneto svetainės www.am.lt rubrikoje, skirtoje ES finansinei paramai, per 5 darbo dienas paskelbiama ši informacija:</text:span></text:p>
      <text:p text:style-name="P151"><text:span text:style-name="T152">15.1</text:span><text:span text:style-name="T153">. pranešimas apie Kvietimą su nuoroda į oficialų Europos Komisijos interneto tinklalapį, skirtą LIFE+;</text:span></text:p>
      <text:p text:style-name="P154"><text:span text:style-name="T155">15.2</text:span><text:span text:style-name="T156">. informacija apie Europos Komisijos nustatytus metinius orientacinius nacionalinius asignavimus pateikiamiems LIFE+ projektams finansuoti;</text:span></text:p>
      <text:p text:style-name="P157"><text:span text:style-name="T158">15.3</text:span><text:span text:style-name="T159">. informacija apie galimybes gauti Bendrąjį finansavimą</text:span><text:span text:style-name="T160"><text:s/></text:span><text:span text:style-name="T161">LIFE+ projektų įgyvendinimui (galimi pareiškėjai, pagrindinės finansavimo sąlygos, kita informacija);</text:span></text:p>
      <text:p text:style-name="P162"><text:span text:style-name="T163">15.4</text:span><text:span text:style-name="T164">. Bendrojo finansavimo paraiškų vertinimo kriterijų paskelbimo data, kuri negali būti vėlesnė kaip 10 darbo dienų nuo Kvietimo paskelbimo dienos;</text:span></text:p>
      <text:p text:style-name="P165"><text:span text:style-name="T166">15.5</text:span><text:span text:style-name="T167">. data, iki kurios pareiškėjai turi Aplinkos ministerijai pateikti Tvarkos aprašo 21 punkte nustatyto turinio Bendrojo finansavimo paraiškas. Ši data turi būti ne ankstesnė kaip 1 mėnuo nuo informacijos apie Kvietimą paskelbimo Aplinkos ministerijos svetainėje dienos;</text:span></text:p>
      <text:p text:style-name="P168"><text:span text:style-name="T169">15.6</text:span><text:span text:style-name="T170">. data, iki kurios pareiškėjai turi Aplinkos ministerijai pateikti LIFE+ paraiškas, kaip nustatyta Tvarkos aprašo IX skyriuje;</text:span></text:p>
      <text:p text:style-name="P171"><text:span text:style-name="T172">15.7</text:span><text:span text:style-name="T173">. data, iki kurios pareiškėjai turi pateikti Aplinkos ministerijai prašymus užpildyti ir pasirašyti Bendrojo finansavimo deklaraciją, Pritarimo LIFE+ projektui deklaraciją ar kitas Europos Komisijos nustatytas formas. Ši data negali būti vėlesnė kaip 10 darbo dienų iki LIFE+ paraiškų pateikimo Aplinkos ministerijai datos, nurodytos Tvarkos aprašo 15.6 punkte;</text:span></text:p>
      <text:p text:style-name="P174"><text:span text:style-name="T175">15.8</text:span><text:span text:style-name="T176">. data, iki kurios Aplinkos ministerija, kaip atsakinga institucija, turi Europos Komisijai pateikti gautas LIFE+ paraiškas;</text:span></text:p>
      <text:p text:style-name="P177"><text:span text:style-name="T178">15.9</text:span><text:span text:style-name="T179">. informacija apie asmenį ryšiams LIFE+ klausimais Lietuvoje (toliau – kontaktinis LIFE+ asmuo) ir nuoroda į oficialų Europos Komisijos tinklalapį, skirtą LIFE+, kuriame pateikiama informacija apie kontaktinius LIFE+ asmenis valstybėse narėse.</text:span></text:p>
      <text:p text:style-name="P180"><text:span text:style-name="T181">16</text:span><text:span text:style-name="T182">. Tvarkos aprašo 15 punkte nurodytos informacijos paskelbimą organizuoja Aplinkos ministerijos Europos Sąjungos paramos administravimo departamentas (toliau – ESPAD).</text:span></text:p>
      <text:p text:style-name="P183"/>
      <text:p text:style-name="P184"><text:span text:style-name="T185">IV</text:span><text:span text:style-name="T186">.<text:s/></text:span><text:span text:style-name="T187">reikalavimai pareiškėjams. Bendrojo finansavimo Paraiškų teikimas Aplinkos ministerijai</text:span></text:p>
      <text:p text:style-name="P188"/>
      <text:p text:style-name="P189"><text:span text:style-name="T190">17</text:span><text:span text:style-name="T191">. Bendrojo finansavimo paraiškų teikėjais ir pagrindiniais naudos gavėjais gali būti visi viešieji juridiniai asmenys ir privatūs pelno nesiekiantys juridiniai asmenys.</text:span></text:p>
      <text:p text:style-name="P192"><text:span text:style-name="T193">18</text:span><text:span text:style-name="T194">. Teikiant Bendrojo finansavimo paraiškas, susiję naudos gavėjai privalo būti atsakingi už vienos ar kelių LIFE+ projekto veiklos rūšių įgyvendinimą, prisidėti prie LIFE+ projekto finansavimo. Jie negali būti rangovai įgyvendinant projekto veiklas.</text:span></text:p>
      <text:p text:style-name="P195"><text:span text:style-name="T196">19</text:span><text:span text:style-name="T197">. Jeigu projekto veiklos rūšys reikalauja tiesioginio Aplinkos ministerijos dalyvavimo (pvz., projekto metu parengtų dokumentų derinimo, tvirtinimo ar kitais atvejais) ir (arba) Europos Komisijai rekomendavus, Aplinkos ministerija gali tapti susijusiu naudos gavėju projekte.</text:span></text:p>
      <text:p text:style-name="P198"><text:span text:style-name="T199">20</text:span><text:span text:style-name="T200">. Kai numatoma įgyvendinti tarpvalstybinį LIFE+ projektą:</text:span></text:p>
      <text:p text:style-name="P201"><text:span text:style-name="T202">20.1</text:span><text:span text:style-name="T203">. jeigu numatomas pagrindinis naudos gavėjas registruotas Lietuvos Respublikoje, Bendrojo finansavimo paraišką rengia ir Aplinkos ministerijai Tvarkos aprašo nustatyta tvarka teikia pagrindinis naudos gavėjas;</text:span></text:p>
      <text:p text:style-name="P204"><text:span text:style-name="T205">20.2</text:span><text:span text:style-name="T206">. jeigu numatomas pagrindinis naudos gavėjas registruotas ne Lietuvos Respublikoje, Bendrojo finansavimo paraišką Aplinkos ministerijai teikia Lietuvos<text:s/></text:span><text:soft-page-break/><text:span text:style-name="T207">Respublikoje registruotas susijęs naudos gavėjas, kartu pateikdamas rašytinį laisvos formos pagrindinio naudos gavėjo pritarimą, kuriame:</text:span></text:p>
      <text:p text:style-name="P208"><text:span text:style-name="T209">20.2.1</text:span><text:span text:style-name="T210">. nurodoma, kad veiklos rūšys, kuriomis susijęs naudos gavėjas dalyvauja LIFE+ projekte, yra neatsiejama ir reikalinga LIFE+ projekto dalis;</text:span></text:p>
      <text:p text:style-name="P211"><text:span text:style-name="T212">20.2.2</text:span><text:span text:style-name="T213">. nurodoma, kad pagrindinis naudos gavėjas supranta ir sutinka, jog Bendrojo finansavimo lėšomis gali būti finansuojamos tik veiklos rūšys (arba ta jų dalis), kurios įgyvendinamos Lietuvos Respublikoje, jos teritorinėje jūroje ir išskirtinėje ekonominėje zonoje Baltijos jūroje;</text:span></text:p>
      <text:p text:style-name="P214"><text:span text:style-name="T215">20.3</text:span><text:span text:style-name="T216">. Tvarkos aprašo 21.2 punkte nurodytoje LIFE+ projekto koncepcijoje pateiktame finansavimo plane turi būti atskira lentele pateiktas Lietuvos Respublikoje, jos teritorinėje jūroje ir išskirtinėje ekonominėje zonoje Baltijos jūroje vykdomų veiklos rūšių finansavimo planas.</text:span></text:p>
      <text:p text:style-name="P217"><text:span text:style-name="T218">21</text:span><text:span text:style-name="T219">. Pareiškėjai, pagal Tvarkos aprašo reikalavimus pretenduojantys gauti Bendrojo finansavimo lėšų LIFE+ projektui įgyvendinti, iki Tvarkos aprašo 15.5 punkte nurodyto termino privalo Aplinkos ministerijai pateikti įstaigos vadovo ar jo įgalioto asmens pasirašytą Bendrojo finansavimo paraišką, kuri susideda iš:</text:span></text:p>
      <text:p text:style-name="P220"><text:span text:style-name="T221">21.1</text:span><text:span text:style-name="T222">. prašymo, kuriame nurodomas preliminarus LIFE+ projekto pavadinimas lietuvių ir anglų kalbomis, preliminari LIFE+ projekto vertė, numatoma prašyti LIFE+ ir Bendrojo finansavimo lėšų suma;</text:span></text:p>
      <text:p text:style-name="P223"><text:span text:style-name="T224">21.2</text:span><text:span text:style-name="T225">. LIFE+ projekto koncepcijos, parengtos pagal Tvarkos aprašo 1 priede nustatytą formą. LIFE+ projekto koncepcijos skaitmeninė „MS Office“ ar analogišku programų paketu parengta kopija pateikiama kontaktiniam LIFE+ asmeniui.</text:span></text:p>
      <text:p text:style-name="P226"/>
      <text:p text:style-name="P227"><text:span text:style-name="T228">V</text:span><text:span text:style-name="T229">.<text:s/></text:span><text:span text:style-name="T230">BENDROJO FINANSAVIMO paraiškų vertinimas</text:span></text:p>
      <text:p text:style-name="P231"/>
      <text:p text:style-name="P232"><text:span text:style-name="T233">22</text:span><text:span text:style-name="T234">. Tvarkos aprašo 21 punkte nurodytų dokumentų priėmimą, jų pirminį tikrinimą vykdo ESPAD.</text:span></text:p>
      <text:p text:style-name="P235"><text:span text:style-name="T236">23</text:span><text:span text:style-name="T237">. ESPAD patikrina, ar pateikti visi Tvarkos aprašo 21 punkte nurodyti dokumentai, įvertina, ar Bendrojo finansavimo paraiškos atitinka Gairėse pareiškėjams nustatytas atitinkamo LIFE+ komponento remiamas kryptis ir veiklos rūšis.</text:span></text:p>
      <text:p text:style-name="P238"><text:span text:style-name="T239">24</text:span><text:span text:style-name="T240">. Pareiškėjai, kurių pateiktos Bendrojo finansavimo paraiškos neatitinka Gairėse pareiškėjams nustatytų atitinkamo LIFE+ komponento remiamų krypčių ir veiklos rūšių, informuojami apie tai raštu ne vėliau kaip per 5 darbo dienas nuo Tvarkos aprašo 15.5 punkte nurodytos datos. Rašte nurodomas terminas, per kurį Bendrojo finansavimo paraiška gali būti patikslinta. Pareiškėjas informuojamas apie teisę rengti LIFE+ paraišką ir teikti ją Europos Komisijai nesinaudojant Lietuvos Respublikos skiriamu Bendruoju finansavimu.</text:span></text:p>
      <text:p text:style-name="P241"><text:span text:style-name="T242">25</text:span><text:span text:style-name="T243">. Tvarkos aprašo 24 punkte nustatyta tvarka patikslintos Bendrojo finansavimo paraiškos ir pareiškėjų pateiktos Bendrojo finansavimo paraiškos, atitinkančios Gairėse pareiškėjams nustatytas atitinkamo LIFE+ komponento remiamas kryptis ir veiklos rūšis, ne vėliau kaip per 10 darbo dienų nuo Tvarkos aprašo 15.5 punkte nustatytos datos teikiamos nagrinėti aplinkos ministro įsakymu patvirtinto Komiteto nariams.</text:span></text:p>
      <text:p text:style-name="P244"><text:span text:style-name="T245">26</text:span><text:span text:style-name="T246">. Komiteto sudėtį per 5 darbo dienas nuo Tvarkos aprašo 15.5 punkte nurodytos datos aplinkos ministrui tvirtinti teikia ESPAD, siūlydamas į Komitetą Aplinkos ministerijos struktūrinių padalinių atstovus pagal kompetenciją, atsižvelgiant į gautų Bendrojo finansavimo paraiškų temas. Komitetas Bendrojo finansavimo paraiškas nagrinėja vadovaudamasis Tvarkos aprašo nuostatomis, Komiteto patvirtintu darbo reglamentu, kitais teisės aktais. Komiteto priimami sprendimai yra rekomendacinio pobūdžio. Komiteto posėdžius pagal poreikį organizuoja ESPAD.</text:span></text:p>
      <text:p text:style-name="P247"><text:span text:style-name="T248">27</text:span><text:span text:style-name="T249">. Bendrojo finansavimo paraiškos teikiamos vertinti Komiteto nariams pagal kompetenciją, su kurių veiklos sritimis yra susiję numatomi įgyvendinti LIFE+ projektai. Nagrinėdami Bendrojo finansavimo paraiškas, Komiteto nariai gali teikti pareiškėjams klausimus, prašyti patikslinti Bendrojo finansavimo paraiškoje pateiktą informaciją ir pan.<text:s/></text:span><text:soft-page-break/><text:span text:style-name="T250">Susirašinėti su pareiškėjais galima elektroniniu paštu.</text:span></text:p>
      <text:p text:style-name="P251"><text:span text:style-name="T252">28</text:span><text:span text:style-name="T253">. Komiteto nariai pagal kompetenciją nagrinėja Bendrojo finansavimo paraiškas ir organizuoja šių paraiškų nagrinėjimą Aplinkos ministerijos struktūriniuose padaliniuose, įstaigose prie Aplinkos ministerijos ir Aplinkos ministerijos reguliavimo sričiai priskirtose įstaigose taip, kad paraišką įvertintų ne mažiau kaip 3 atitinkamos srities specialistai.</text:span></text:p>
      <text:p text:style-name="P254"><text:span text:style-name="T255">29</text:span><text:span text:style-name="T256">. Atliekant Bendrojo finansavimo paraiškų vertinimą, turi būti laikomasi šių principų:</text:span></text:p>
      <text:p text:style-name="P257"><text:span text:style-name="T258">29.1</text:span><text:span text:style-name="T259">. skaidrumo ir nešališkumo – visi vertintojai privalo deklaruoti galimą interesų konfliktą, jeigu toks yra;</text:span></text:p>
      <text:p text:style-name="P260"><text:span text:style-name="T261">29.2</text:span><text:span text:style-name="T262">. konfidencialumo – turi būti užtikrintas Bendrojo finansavimo paraiškoje ir kituose pareiškėjo pateiktuose dokumentuose esančios informacijos naudojimas tik vertinimo tikslais.</text:span></text:p>
      <text:p text:style-name="P263"><text:span text:style-name="T264">30</text:span><text:span text:style-name="T265">. Bendrojo finansavimo paraiškos vertinamos vadovaujantis aplinkos ministro patvirtintais vertinimo kriterijais (toliau – Bendrojo finansavimo paraiškų vertinimo kriterijai). Bendrojo finansavimo paraiškų vertinimo kriterijai rengiami atsižvelgiant į LIFE+ reglamento nuostatas, Gaires pareiškėjams, Lietuvos Respublikos teisės aktus, strateginio planavimo ir kitus dokumentus.</text:span></text:p>
      <text:p text:style-name="P266"><text:span text:style-name="T267">31</text:span><text:span text:style-name="T268">. Bendrojo finansavimo paraiškų vertinimo kriterijai tvirtinami aplinkos ministro įsakymu, kurio projektą rengia ir per 5 darbo dienas nuo Tvarkos aprašo 14 punkte nurodyto Kvietimo paskelbimo dienos aplinkos ministrui tvirtinti teikia ESPAD.</text:span></text:p>
      <text:p text:style-name="P269"><text:span text:style-name="T270">32</text:span><text:span text:style-name="T271">. Komiteto nariai išnagrinėja Bendrojo finansavimo paraiškas ir ne vėliau kaip per 10 darbo dienų nuo Bendrojo finansavimo paraiškų pateikimo jiems dienos teikia ESPAD išvadas (toliau – išvados), kuriose:</text:span></text:p>
      <text:p text:style-name="P272"><text:span text:style-name="T273">32.1</text:span><text:span text:style-name="T274">. paraiškos vertinamos balais pagal Bendrojo finansavimo paraiškų vertinimo kriterijus;</text:span></text:p>
      <text:p text:style-name="P275"><text:span text:style-name="T276">32.2</text:span><text:span text:style-name="T277">. nurodo, ar svarbi aplinkosaugos problema, kuriai spręsti skirtas LIFE+ projektas, Lietuvoje ir Europos Sąjungoje atsižvelgiant į atitinkamų sričių Lietuvos ir Europos Sąjungos strateginius dokumentus;</text:span></text:p>
      <text:p text:style-name="P278"><text:span text:style-name="T279">32.3</text:span><text:span text:style-name="T280">. nurodo, ar LIFE+ projekte suderinti tikslai, veiklos rūšys ir siekiami rezultatai;</text:span></text:p>
      <text:p text:style-name="P281"><text:span text:style-name="T282">32.4</text:span><text:span text:style-name="T283">. jeigu LIFE+ paraiška teikiama Bendrojo finansavimo lėšoms gauti pagal LIFE+ komponentą „Gamta ir biologinė įvairovė“:</text:span></text:p>
      <text:p text:style-name="P284"><text:span text:style-name="T285">32.4.1</text:span><text:span text:style-name="T286">. nurodo, ar LIFE+ projektą numatoma įgyvendinti atsižvelgiant į geriausią naudojamą praktiką ir (arba) yra demonstratyvus, ar LIFE+ projektas prisideda prie 2009 m. lapkričio 30 d. Europos Parlamento ir Tarybos direktyvos 2009/147/EB „Dėl laukinių paukščių apsaugos“ ir 1992 m. gegužės 21 d. Tarybos direktyvos 92/43/EEB dėl natūralių buveinių ir laukinės faunos bei floros apsaugos (OL L 206, 22.7.1992, p. 7) tikslų įgyvendinimo;</text:span></text:p>
      <text:p text:style-name="P287"><text:span text:style-name="T288">32.4.2</text:span><text:span text:style-name="T289">. nurodo, ar LIFE+ projektas yra demonstratyvus ir (arba) inovatyvus, siekiantis prisidėti prie Europos Komisijos galutinio komunikato COM (2006) „Biologinės įvairovės mažėjimo sustabdymas iki 2010 m. ir jos išsaugojimas ateityje – Ekosistemų funkcijų išsaugojimas žmonių gerovei“ ir galutinio komunikato COM (2010) 4: „ES biologinės įvairovės srities tikslo ir vizijos po 2010 m. pasirinktys“ tikslų įgyvendinimo;</text:span></text:p>
      <text:p text:style-name="P290"><text:span text:style-name="T291">32.5</text:span><text:span text:style-name="T292">. jeigu LIFE+ paraiška teikiama Bendrojo finansavimo lėšoms gauti pagal LIFE+ komponentą „LIFE+ aplinkos politika ir valdymas“ (gali būti aprašyti abu arba vienas iš dviejų kriterijų):</text:span></text:p>
      <text:p text:style-name="P293"><text:span text:style-name="T294">32.5.1</text:span><text:span text:style-name="T295">. nurodo, ar LIFE+ projekte pateikiami aplinkosauginių problemų sprendimai yra inovatyvūs ir (arba) demonstratyvūs, ar yra galimybė pritaikyti LIFE+ projekto praktiką kitose vietovėse ar srityse;</text:span></text:p>
      <text:p text:style-name="P296"><text:span text:style-name="T297">32.5.2</text:span><text:span text:style-name="T298">. nurodoma, ar LIFE+ projektas prisideda prie miškų aplinkosauginės būklės stebėsenos;</text:span></text:p>
      <text:p text:style-name="P299"><text:span text:style-name="T300">32.6</text:span><text:span text:style-name="T301">. jeigu LIFE+ paraiška teikiama Bendrojo finansavimo lėšoms gauti pagal LIFE+ komponentą „LIFE+ informacija ir ryšiai“, nurodoma, kiek LIFE+ projekto veiklos rūšys atitinka šio LIFE+ komponento Gairių pareiškėjams antrajame skyriuje esantį orientacinį pageidaujamų temų sąrašą, nacionalinius strateginio planavimo dokumentus.</text:span></text:p>
      <text:p text:style-name="P302"><text:span text:style-name="T303">33</text:span><text:span text:style-name="T304">. Paraiškos įvertinamos balais pagal Bendrojo finansavimo paraiškų vertinimo kriterijus apibendrinant Aplinkos ministerijos struktūrinių padalinių, įstaigų prie Aplinkos ministerijos ir Aplinkos ministerijos reguliavimo sričiai priskirtų įstaigų specialistų pateiktus vertinimus, kaip nurodyta Tvarkos aprašo 28 punkte.</text:span></text:p>
      <text:p text:style-name="P305"><text:span text:style-name="T306">34</text:span><text:span text:style-name="T307">. ESPAD per 5 darbo dienas nuo Tvarkos aprašo 32 punkte nurodytos Išvadų pateikimo datos organizuoja Komiteto posėdį. ESPAD susistemina Išvadose pateiktą informaciją ir teikia ją Komiteto nariams ne vėliau kaip prieš 2 darbo dienas iki Komiteto posėdžio dienos.</text:span></text:p>
      <text:p text:style-name="P308"><text:span text:style-name="T309">35</text:span><text:span text:style-name="T310">. Posėdyje vertindamas ESPAD pateiktą informaciją, Komitetas vadovaujasi Bendrojo finansavimo paraiškų vertinimo kriterijais, atsižvelgia į aplinkosaugos problemos, nagrinėjamos LIFE+ projekto koncepcijoje, aktualumą, įvertina jos atitiktį strateginio planavimo dokumentams ir, atsižvelgdamas į numatomas LIFE+ biudžeto programos lėšas, priima vieną iš šių sprendimų:</text:span></text:p>
      <text:p text:style-name="P311"><text:span text:style-name="T312">35.1</text:span><text:span text:style-name="T313">. kuriuos LIFE+ projektus rekomenduojama įtraukti į aplinkos ministro įsakymu tvirtinamą LIFE+ projektų, kuriems Aplinkos ministerija pritaria ir numato skirti Bendrąjį finansavimą iš LIFE+ biudžeto programos, jeigu šių LIFE+ projektų įgyvendinimui pritars ir LIFE+ lėšų skirs Europos Komisija, sąrašą (toliau – Preliminarus bendrojo finansavimo sąrašas) ir kokią Bendrojo finansavimo sumą rekomenduojama skirti atitinkamam projektui;</text:span></text:p>
      <text:p text:style-name="P314"><text:span text:style-name="T315">35.2</text:span><text:span text:style-name="T316">. kuriuos LIFE+ projektus rekomenduojama įtraukti į aplinkos ministro įsakymu tvirtinamą sąrašą LIFE+ projektų, kuriems Aplinkos ministerija pritaria, tačiau Bendrasis finansavimas iš LIFE+ biudžeto programos jiems galėtų būti skiriamas, jei Europos Komisija nepatvirtintų projektų iš Preliminaraus bendrojo finansavimo sąrašo, (toliau – Rezervinis bendrojo finansavimo sąrašas);</text:span></text:p>
      <text:p text:style-name="P317"><text:span text:style-name="T318">35.3</text:span><text:span text:style-name="T319">. kuriems LIFE+ projektams rekomenduoti neskirti Bendrojo finansavimo iš LIFE+ biudžeto programos;</text:span></text:p>
      <text:p text:style-name="P320"><text:span text:style-name="T321">35.4</text:span><text:span text:style-name="T322">. jeigu Komitetui priėmus Tvarkos aprašo 35.1–35.3 punktuose nurodytus sprendimus projektams rekomenduojama skirti suma mažesnė negu Tvarkos aprašo 15.2 punkte nurodytos sumos, Komitetas gali siūlyti skelbti papildomą kvietimą. Esant tokiam pasiūlymui, ESPAD inicijuoja papildomo kvietimo paskelbimą. Preliminarus bendrojo finansavimo sąrašas teikiamas tvirtinti Tvarkos aprašo VI skyriuje nustatyta tvarka ir gali būti papildomas projektais, atrinktais pagal papildomą kvietimą.</text:span></text:p>
      <text:p text:style-name="P323"><text:span text:style-name="T324">36</text:span><text:span text:style-name="T325">. Tvarkos aprašo 35 punkte nurodytas rekomendacijas Komitetas priima posėdžio metu ir įformina protokolu.</text:span></text:p>
      <text:p text:style-name="P326"/>
      <text:p text:style-name="P327"><text:span text:style-name="T328">VI</text:span><text:span text:style-name="T329">.<text:s/></text:span><text:span text:style-name="T330">Bendrojo finansavimo skyrimas</text:span></text:p>
      <text:p text:style-name="P331"/>
      <text:p text:style-name="P332"><text:span text:style-name="T333">37</text:span><text:span text:style-name="T334">. Bendrojo finansavimo lėšos skiriamos dviem etapais:</text:span></text:p>
      <text:p text:style-name="P335"><text:span text:style-name="T336">37.1</text:span><text:span text:style-name="T337">. aplinkos ministro įsakymu tvirtinamas Preliminarus bendrojo finansavimo sąrašas, į kurį įtraukiami LIFE+ projektai, kurie bus finansuojami Bendrojo finansavimo lėšomis, jei jiems pritars ir finansavimą skirs Europos Komisija. Šiuo įsakymu numatomas skirti Bendrojo finansavimo lėšų kiekis preliminarus. Kartu su Preliminariu bendrojo finansavimo sąrašu tvirtinamas ir Rezervinis bendrojo finansavimo sąrašas. Rezervinis bendrojo finansavimo sąrašas sudaromas prioriteto tvarka, atsižvelgiant į Bendrojo finansavimo paraiškų vertinimo rezultatus. Šio įsakymo projektą, vadovaudamasis Komiteto priimtais sprendimais, nurodytais Tvarkos aprašo 35 punkte, per 5 darbo dienas nuo Komiteto posėdžio protokolo pasirašymo dienos parengia ir teikia aplinkos ministrui tvirtinti ESPAD. Šiame įsakyme turi būti nurodyta, kad sprendimas skirti Bendrojo finansavimo lėšas LIFE+ projektams ir nurodytas Bendrojo finansavimo lėšų kiekis yra preliminarūs; sprendimas skirti Bendrojo finansavimo lėšas ir lėšų kiekis galutinai bus patvirtintas Europos Komisijai atlikus LIFE+ projektų vertinimą, pritarus jų įgyvendinimui ir pakvietus pareiškėjus pasirašyti sutartį tarp Europos Komisijos ir pareiškėjo dėl atitinkamo LIFE+ projekto finansavimo.</text:span></text:p>
      <text:p text:style-name="P338">Apie Preliminaraus bendrojo finansavimo sąrašo ir Rezervinio bendrojo finansavimo<text:s/><text:soft-page-break/>sąrašo patvirtinimą pareiškėjai informuojami raštu ne vėliau kaip per 10 darbo dienų nuo įsakymo įsigaliojimo dienos. Pareiškėjams, kurių projektai įtraukti į Preliminarų bendrojo finansavimo sąrašą, pateikiamos Aplinkos ministerijos, kaip bendrojo finansuotojo, deklaracijos (toliau – Bendrojo finansavimo deklaracija).</text:p>
      <text:p text:style-name="P339">Jeigu pareiškėjo pateikta Bendrojo finansavimo paraiška įrašoma į Rezervinį bendrojo finansavimo sąrašą arba priimtas sprendimas skirti mažesnį Bendrąjį finansavimą, negu pareiškėjas prašė, pareiškėjas informuojamas apie galimybę tęsti LIFE+ paraiškos teikimą Europos Komisijai nesinaudojant Lietuvos Respublikos skiriamu Bendruoju finansavimu arba atsisakyti vykdyti projektą. Rašte turi būti nurodomas terminas, iki kurio pareiškėjas privalo informuoti Aplinkos ministeriją apie sprendimą.</text:p>
      <text:p text:style-name="P340"><text:span text:style-name="T341">Sprendimas neskirti Bendrojo finansavimo įforminamas Aplinkos ministerijos raštu, kuriame nurodomi sprendimą pagrindžiantys motyvai ir sprendimo apskundimo tvarka.</text:span></text:p>
      <text:p text:style-name="P342"><text:span text:style-name="T343">37.2</text:span><text:span text:style-name="T344">. Europos Komisijai priėmus teigiamą sprendimą dėl LIFE+ projekto finansavimo, nustačius Europos Sąjungos lėšomis tinkamų finansuoti išlaidų dydį, pakvietus pareiškėją pasirašyti sutartį tarp Europos Komisijos ir pareiškėjo dėl atitinkamo LIFE+ projekto finansavimo ir paprašius atnaujinti Bendrojo finansavimo deklaraciją, pareiškėjas persiunčia Aplinkos ministerijai šio Europos Komisijos prašymo ir galutinės LIFE+ paraiškos kopijas.</text:span></text:p>
      <text:p text:style-name="P345"><text:span text:style-name="T346">ESPAD, atsižvelgdamas į iš pareiškėjų gautą informaciją, ne vėliau kaip per 10 darbo dienų nuo šios informacijos gavimo Aplinkos ministerijoje dienos,</text:span><text:span text:style-name="T347"><text:s/></text:span><text:span text:style-name="T348">parengia ir teikia aplinkos ministrui tvirtinti galutinį sąrašą LIFE+ projektų, kuriems Aplinkos ministerija numato skirti Bendrąjį finansavimą, (toliau – Galutinis bendrojo finansavimo sąrašas).</text:span></text:p>
      <text:p text:style-name="P349"><text:span text:style-name="T350">38</text:span><text:span text:style-name="T351">. Tvarkos aprašo 37.2 punkte nurodytu atveju Bendrojo finansavimo deklaracijos atnaujinamos ir išsiunčiamos pareiškėjams, kuriems Europos Komisija siūlo pasirašyti sutartis dėl LIFE+ projekto finansavimo: per 5 darbo dienas nuo Galutinio bendrojo finansavimo sąrašo patvirtinimo dienos ESPAD, atsižvelgdamas į Tvarkos aprašo 7 ir 39 punktuose nurodytas sąlygas ir kad Bendrojo finansavimo lėšos skiriamos tik toms LIFE+ projektų veiklos rūšims bendrai finansuoti, kurios įtrauktos į Europos Komisijos patvirtintą LIFE+ paraišką, kuri tampa sudėtine Europos Bendrijos paramos skyrimo sutarties, sudaromos tarp Europos Komisijos ir pareiškėjo, dalimi, parengia ir teikia aplinkos ministrui arba jo įgaliotam asmeniui pasirašyti atnaujintas Bendrojo finansavimo deklaracijas. Atnaujintų Bendrojo finansavimo deklaracijų kopijos pateikiamos Agentūrai.</text:span></text:p>
      <text:p text:style-name="P352"><text:span text:style-name="T353">39</text:span><text:span text:style-name="T354">. Bendrojo finansavimo lėšų suma, kurią numatoma skirti LIFE+ projektams, įtrauktiems į Preliminarų ir Galutinį bendrojo finansavimo sąrašus, negali viršyti 60 procentų Tvarkos aprašo 15.2 punkte nurodytos sumos.</text:span></text:p>
      <text:p text:style-name="P355"><text:span text:style-name="T356">40</text:span><text:span text:style-name="T357">. Atsižvelgiant į LIFE+ biudžeto programoje numatytą Bendrojo finansavimo lėšų kiekis ir (arba) įvertinus finansinį LIFE+ projekto pagrįstumą įtraukiant LIFE+ projektą į Preliminarų arba Rezervinį bendrojo finansavimo sąrašą, gali būti siūloma skirti mažesnį Bendrąjį finansavimą už pareiškėjo prašytą sumą. Apie tai pareiškėjas informuojamas raštu Tvarkos aprašo 37.1 punkte nustatyta tvarka.</text:span></text:p>
      <text:p text:style-name="P358"><text:span text:style-name="T359">41</text:span><text:span text:style-name="T360">. Jeigu Tvarkos aprašo 37.1 punkte nurodytu atveju priimtas sprendimas skirti mažesnį finansavimą už pareiškėjo prašytą sumą arba pareiškėjas prašė Bendrojo finansavimo lėšų sumų mažesnėmis finansavimo proporcijomis, nei numatyta Tvarkos aprašo 7 punkte, arba atsiradus projekto papildomo finansavimo poreikiui dėl padidėjusio bendro projekto biudžeto ar kitų priežasčių, kurių nebuvo galima numatyti teikiant paraišką, pareiškėjas gali teikti prašymą Aplinkos ministerijai padidinti Bendrojo finansavimo dalį nepažeidžiant Tvarkos aprašo 7 punkte nustatytų ribų. Raštu pateiktame prašyme turi būti nurodytas projekto pavadinimas, kuriais metais teikta pradinė paraiška, priežastys, kodėl iškilo papildomo finansavimo poreikis, priežastys, kodėl papildomo finansavimo nebuvo galima numatyti teikiant Bendrojo finansavimo paraišką, pateikiami tai įrodantys dokumentai arba jų kopijos, nurodoma sąsaja su aplinkos apsaugos prioritetiniais tikslais, kaip nustatyta Tvarkos aprašo 7 punkte, jeigu siekiama gauti daugiau kaip 25 procentus visų LIFE+ projekto tinkamų finansuoti išlaidų. Sprendimas dėl papildomo Bendrojo finansavimo lėšų skyrimo tvirtinamas<text:s/></text:span><text:soft-page-break/><text:span text:style-name="T361">aplinkos ministro įsakymu. Prireikus organizuojamas Bendrojo finansavimo deklaracijų atnaujinimas.</text:span></text:p>
      <text:p text:style-name="P362"><text:span text:style-name="T363">42</text:span><text:span text:style-name="T364">. Jeigu Europos Komisija nepatvirtina kurio nors LIFE+ projekto iš Preliminaraus bendrojo finansavimo sąrašo, pirmenybę pagal Bendrojo finansavimo paraiškų vertinimo rezultatus Rezerviniame bendrojo finansavimo sąraše turintys LIFE+ projektai perkeliami į Preliminarų bendrojo finansavimo sąrašą neviršijant LIFE+ biudžeto programos lėšų sumos. Jeigu Rezervinis bendrojo finansavimo sąrašas nesudarytas arba jame esantys LIFE+ projektai nefinansuojami Europos Komisijos, Bendrojo finansavimo likutis gali būti perskirstomas LIFE+ projektams, esantiems Preliminariame bendrojo finansavimo sąraše, kaip papildomos Bendrojo finansavimo lėšos.</text:span></text:p>
      <text:p text:style-name="P365"><text:span text:style-name="T366">43</text:span><text:span text:style-name="T367">. Informacija apie LIFE+ projektus, kuriems nuspręsta skirti Bendrojo finansavimo lėšų, turi būti paskelbta Aplinkos ministerijos interneto svetainės rubrikoje, skirtoje ES finansinei paramai, ne vėliau kaip per 5 darbo dienas nuo įsakymo, kuriuo patvirtinamas Galutinis bendrojo finansavimo sąrašas, įsigaliojimo datos. Šioje informacijoje turi būti nurodyti pareiškėjai, LIFE+ projektų pavadinimai, planuojama veikla ir rezultatai, numatomo skirti finansavimo (Europos Komisijos ir Bendrojo finansavimo) dydis.</text:span></text:p>
      <text:p text:style-name="P368"/>
      <text:p text:style-name="P369"><text:span text:style-name="T370">VII</text:span><text:span text:style-name="T371">.<text:s/></text:span><text:span text:style-name="T372">Bendrojo finansavimo sutarčių sudarymas ir lėšų mokėjimas</text:span></text:p>
      <text:p text:style-name="P373"/>
      <text:p text:style-name="P374"><text:span text:style-name="T375">44</text:span><text:span text:style-name="T376">. Agentūra per 10 darbo dienų nuo aplinkos ministro pasirašytų Bendrojo finansavimo deklaracijų ir įsakymo, kuriuo patvirtinamas Galutinis bendrojo finansavimo sąrašas, kopijų gavimo dienos kviečia pareiškėją sudaryti LIFE+ projekto bendrojo finansavimo sutartį (toliau – Bendrojo finansavimo sutartis).</text:span></text:p>
      <text:p text:style-name="P377"><text:span text:style-name="T378">45</text:span><text:span text:style-name="T379">. Bendrojo finansavimo sutarties formą, išlaidų ir pirkimų planavimo, mokėjimo grafiko sudarymo ir atsiskaitymo už panaudotas lėšas formas tvirtina Agentūra, suderinusi su Aplinkos ministerija.</text:span></text:p>
      <text:p text:style-name="P380"><text:span text:style-name="T381">46</text:span><text:span text:style-name="T382">. Informacija apie LIFE+ projektus, dėl kurių įgyvendinimo pasirašytos Bendrojo finansavimo sutartys, turi būti paskelbta Agentūros interneto svetainėje ne vėliau kaip per 5 darbo dienas nuo šių sutarčių pasirašymo dienos. Šioje informacijoje turi būti nurodyti pareiškėjai, LIFE+ projektų pavadinimai, planuojama veikla ir rezultatai, numatomo skirti finansavimo (Europos Komisijos ir Bendrojo finansavimo) dydis, bendra projekto vertė, gali būti pateikta kita su LIFE+ projektu susijusi informacija.</text:span></text:p>
      <text:p text:style-name="P383"><text:span text:style-name="T384">47</text:span><text:span text:style-name="T385">. Pareiškėjai, Europos Komisijai teikdami pažangos, tarpines ar galutinę ataskaitas, jų kopijas elektroniniu būdu (el. paštu, laikmenoje arba nuoroda interneto svetainėje), pateikia kontaktiniam LIFE+ asmeniui, kurio elektroninio pašto adresas skelbiamas Tvarkos aprašo 15.9 punkte nustatyta tvarka.</text:span></text:p>
      <text:p text:style-name="P386"><text:span text:style-name="T387">48</text:span><text:span text:style-name="T388">. Agentūros su pareiškėju sudaromoje Bendrojo finansavimo sutartyje turi būti numatytas su pareiškėju suderintas mokėjimų grafikas. Mokėjimų grafike numatoma, kokiais terminais ir kokiomis proporcijomis pervedamos Bendrojo finansavimo lėšos.</text:span></text:p>
      <text:p text:style-name="P389"><text:span text:style-name="T390">49</text:span><text:span text:style-name="T391">. Bendrojo finansavimo lėšos gali būti mokamos už patirtas išlaidas arba avansu. Avansas negali būti didesnis negu 40 proc. LIFE+ projektui skiriamo Bendrojo finansavimo.</text:span></text:p>
      <text:p text:style-name="P392"><text:span text:style-name="T393">50</text:span><text:span text:style-name="T394">. Paskutinis mokėjimas negali būti mažesnis negu 5 proc. LIFE+ projektui skiriamo Bendrojo finansavimo.</text:span></text:p>
      <text:p text:style-name="P395"><text:span text:style-name="T396">51</text:span><text:span text:style-name="T397">. Paskutinis Bendrojo finansavimo mokėjimas vykdomas pasibaigus LIFE+ projekto veiklos rūšims, kai pareiškėjas pateikia galutinę audito ataskaitą.</text:span></text:p>
      <text:p text:style-name="P398"/>
      <text:p text:style-name="P399"><text:span text:style-name="T400">VIII</text:span><text:span text:style-name="T401">.<text:s/></text:span><text:span text:style-name="T402">Bendrojo finansavimo SUTARČIŲ VYKDYMO KONTROLĖ</text:span></text:p>
      <text:p text:style-name="P403"/>
      <text:p text:style-name="P404"><text:span text:style-name="T405">52</text:span><text:span text:style-name="T406">. Pareiškėjas su kiekvienu mokėjimo prašymu (pradedant nuo antrojo mokėjimo) Agentūrai pateikia auditoriaus patvirtintą pažymą ir Agentūros nustatytos formos finansinę ataskaitą apie įsigytas prekes, atliktus darbus ir (arba) paslaugas apie išmokėto Bendrojo<text:s/></text:span><text:soft-page-break/><text:span text:style-name="T407">finansavimo lėšų kiekio panaudojimą (toliau – Finansinė ataskaita). Auditoriaus pažymoje turi būti įvertina, ar:</text:span></text:p>
      <text:p text:style-name="P408"><text:span text:style-name="T409">52.1</text:span><text:span text:style-name="T410">. išlaidos yra iš tikrųjų padarytos, ar tos išlaidos yra susijusios su veiklos rūšimis, nustatytoms LIFE+ ir Bendrojo finansavimo paraiškose, ar išlaidos padarytos LIFE+ projekto įgyvendinimo metu;</text:span></text:p>
      <text:p text:style-name="P411"><text:span text:style-name="T412">52.2</text:span><text:span text:style-name="T413">. pirkimai atlikti vadovaujantis Viešųjų pirkimų įstatymu arba Ūkio subjektų, kurie nėra perkančiosios organizacijos pagal Lietuvos Respublikos viešųjų pirkimų įstatymą, Pirkimų vykdymo ir priežiūros tvarkos aprašu;</text:span></text:p>
      <text:p text:style-name="P414"><text:span text:style-name="T415">52.3</text:span><text:span text:style-name="T416">. LIFE+ projekto įgyvendinimui naudojamos Bendrojo finansavimo lėšos apskaitomos vadovaujantis Lietuvos Respublikos įstatymais ir kitais teisės aktais, nustatančiais buhalterinės apskaitos principus, atsižvelgiant į įmonės tipą.</text:span></text:p>
      <text:p text:style-name="P417"><text:span text:style-name="T418">53</text:span><text:span text:style-name="T419">. Aplinkos ministerija gali vieną kartą per metus kviesti pareiškėjus pristatyti LIFE+ projektų pažangą ir rezultatus.</text:span></text:p>
      <text:p text:style-name="P420"><text:span text:style-name="T421">54</text:span><text:span text:style-name="T422">. Esant poreikiui, Agentūra gali atlikti LIFE+ projektų patikrą vietoje, ar prekės, darbai ir (arba) paslaugos, kuriems naudotos Bendrojo finansavimo lėšos, yra atliktos, ir (ar) įsigytos, ir (ar) naudojamos projekto veiklų rūšims.</text:span></text:p>
      <text:p text:style-name="P423"><text:span text:style-name="T424">55</text:span><text:span text:style-name="T425">. Galutinis Bendrojo finansavimo lėšų mokėjimas atliekamas pareiškėjui pateikus galutinio mokėjimo prašymą. Su galutinio mokėjimo prašymu pateikiama Europos Komisijos mokėjimo kopija, auditoriaus patvirtinta Agentūros nustatytos formos galutinė finansinė ataskaita. Galutinės Europos Komisijos patvirtintos LIFE+ projekto ataskaitos kopija teikiama Aplinkos ministerijai. Atsižvelgdama į Europos Komisijos sprendimus tvirtinti projekto ataskaitą ir atlikti paskutinį mokėjimą, Agentūra priima sprendimą dėl išmokėtų Bendrojo finansavimo lėšų tinkamumo ir galutinio mokėjimo.</text:span></text:p>
      <text:p text:style-name="P426"><text:span text:style-name="T427">56</text:span><text:span text:style-name="T428">. Europos Komisijai nustačius netinkamų finansuoti išlaidų, kurioms panaudotos ir Bendrojo finansavimo lėšos, Agentūra patikrina jų atitiktį Lietuvos Respublikos įstatymams ir kitiems teisės aktams. Jeigu šiuo atveju nustatomi Lietuvos Respublikos teisės aktų pažeidimai arba Agentūra nustato netinkamų finansuoti Bendrojo finansavimo išlaidų dalį, ji priima vieną iš šių sprendimų:</text:span></text:p>
      <text:p text:style-name="P429"><text:span text:style-name="T430">56.1</text:span><text:span text:style-name="T431">. siūlyti Aplinkos ministerijai nutraukti LIFE+ projekto Bendrąjį finansavimą ir pareikalauti grąžinti sumokėtas Bendrojo finansavimo lėšas;</text:span></text:p>
      <text:p text:style-name="P432"><text:span text:style-name="T433">56.2</text:span><text:span text:style-name="T434">. siūlyti Aplinkos ministerijai sumažinti LIFE+ projekto finansavimą ir (ar) pareikalauti grąžinti sumokėtų lėšų dalį arba išskaičiuoti sumokėtą lėšų dalį iš LIFE+ projekto vykdytojo teikiamų mokėjimo prašymų;</text:span></text:p>
      <text:p text:style-name="P435"><text:span text:style-name="T436">56.3</text:span><text:span text:style-name="T437">. teikti Aplinkos ministerijai kitus pasiūlymus.</text:span></text:p>
      <text:p text:style-name="P438"><text:span text:style-name="T439">57</text:span><text:span text:style-name="T440">. Aplinkos ministerija, atsižvelgdama į Agentūros pasiūlymus, per 15 darbo dienų nuo jų gavimo dienos priima sprendimą. Sprendimas tvirtinamas aplinkos ministro įsakymu.</text:span></text:p>
      <text:p text:style-name="P441"><text:span text:style-name="T442">58</text:span><text:span text:style-name="T443">. Agentūra per 10 darbo dienų nuo Tvarkos aprašo 57 punkte nurodyto įsakymo įsigaliojimo dienos pareikalauja iš pareiškėjo grąžinti lėšų dalį, susijusią su pažeidimu, vadovaujantis Finansinės paramos, išmokėtos ir (arba) panaudotos pažeidžiant teisės aktus, grąžinimo į Lietuvos Respublikos valstybės biudžetą taisyklėmis, patvirtintomis Lietuvos Respublikos Vyriausybės 2005 m. gegužės 30 d. nutarimu Nr. 590 (Žin., 2005, Nr. </text:span><text:a xlink:href="https://www.e-tar.lt/portal/lt/legalAct/TAR.D4DF346F2D85" office:target-frame-name="_blank" xlink:show="new"><text:span text:style-name="T444">69-2469</text:span></text:a><text:span text:style-name="T445">; 2010, Nr. </text:span><text:a xlink:href="https://www.e-tar.lt/portal/lt/legalAct/TAR.3016D444513A" office:target-frame-name="_blank" xlink:show="new"><text:span text:style-name="T446">33-1570</text:span></text:a><text:span text:style-name="T447">).</text:span></text:p>
      <text:p text:style-name="P448"/>
      <text:p text:style-name="P449"><text:span text:style-name="T450">IX</text:span><text:span text:style-name="T451">.<text:s/></text:span><text:span text:style-name="T452">LIFE+ paraiškų priėmimas ir teikimas Europos Komisijai</text:span></text:p>
      <text:p text:style-name="P453"/>
      <text:p text:style-name="P454"><text:span text:style-name="T455">59</text:span><text:span text:style-name="T456">. LIFE+ paraiškos, vadovaujantis Gairių pareiškėjams nustatyta tvarka, teikiamos naudojantis internetine paraiškų teikimo sistema „</text:span><text:span text:style-name="T457">eProposal</text:span><text:span text:style-name="T458">“. Paraiška per „</text:span><text:span text:style-name="T459">eProposal</text:span><text:span text:style-name="T460">“ sistemą pirmiausia teikiama Aplinkos ministerijai, kaip atsakingai nacionalinei institucijai.</text:span></text:p>
      <text:p text:style-name="P461"><text:span text:style-name="T462">60</text:span><text:span text:style-name="T463">. Aplinkos ministerija atlieka pirminę LIFE+ paraiškų patikrą: turi teisę komentuoti Europos Komisijai teikiamas LIFE+ paraiškas, pareikšti nuomonę ir rekomendacijas pareiškėjams, tačiau nevykdo LIFE+ paraiškų atrankos. Visos Aplinkos ministerijoje iki Tvarkos aprašo 15.6 punkte nurodytos datos gautos LIFE+ paraiškos teikiamos Europos<text:s/></text:span><text:soft-page-break/><text:span text:style-name="T464">Komisijai.</text:span></text:p>
      <text:p text:style-name="P465"><text:span text:style-name="T466">61</text:span><text:span text:style-name="T467">. LIFE+ paraišką teikia ir už jos turinį atsako pagrindinis naudos gavėjas.</text:span></text:p>
      <text:p text:style-name="P468"><text:span text:style-name="T469">62</text:span><text:span text:style-name="T470">. Pareiškėjai, pateikdami Tvarkos aprašo 15.7 nurodytą prašymą, suteikia kontaktiniam asmeniui prieigą prie pateiktos paraiškos „</text:span><text:span text:style-name="T471">eProposal</text:span><text:span text:style-name="T472">“ sistemoje.</text:span></text:p>
      <text:p text:style-name="P473"><text:span text:style-name="T474">63</text:span><text:span text:style-name="T475">. Gavus Tvarkos aprašo 15.7 punkte nurodytą prašymą, ESPAD patikrina LIFE+ paraiškas „</text:span><text:span text:style-name="T476">eProposal</text:span><text:span text:style-name="T477">“ sistemoje pagal atitinkamo LIFE+ komponento Gairėse pareiškėjams patvirtintą patikros lapą</text:span><text:span text:style-name="T478">.<text:s/></text:span><text:span text:style-name="T479">Jeigu yra pastabų, jos siunčiamos pareiškėjui elektroniniu paštu ne vėliau kaip per 5 darbo dienas nuo Tvarkos aprašo 15.7 punkte nurodytos datos.</text:span></text:p>
      <text:p text:style-name="P480"><text:span text:style-name="T481">64</text:span><text:span text:style-name="T482">. Jeigu pareiškėjas Tvarkos aprašo 15.7 punkte nurodytame prašyme nurodo, kad Europos Komisijai turi būti pateikta Bendrojo finansavimo deklaracija, ESPAD ją užpildo ir teikia aplinkos ministrui arba jo įgaliotam asmeniui pasirašyti.</text:span></text:p>
      <text:p text:style-name="P483"><text:span text:style-name="T484">65</text:span><text:span text:style-name="T485">. Jeigu pareiškėjas Tvarkos aprašo 15.7 punkte nurodytame prašyme nurodo, kad Europos Komisijai turi būti pateikta Pritarimo LIFE+ projektui deklaracija ar kiti Europos Komisijos nustatytos formos dokumentai, ESPAD ne vėliau kaip per 3 darbo dienas nuo Tvarkos aprašo 15.7 punkte nurodytos datos pateikia LIFE+ paraiškas Aplinkos ministerijos struktūriniams padaliniams pagal kompetenciją išnagrinėti. Aplinkos ministerijos struktūriniai padaliniai išnagrinėja pateiktas LIFE+ paraiškas, užpildo pritarimo LIFE+ projektui formą ar kitas Europos Komisijos nustatytas formas ir ne vėliau kaip per 3 darbo dienas iki Tvarkos aprašo 15.6 punkte nurodyto termino teikia</text:span><text:span text:style-name="T486"><text:s/></text:span><text:span text:style-name="T487">jas</text:span><text:span text:style-name="T488"><text:s/></text:span><text:span text:style-name="T489">pasirašyti aplinkos ministrui arba jo įgaliotam asmeniui ir pasirašytas išsiunčia pareiškėjui.</text:span></text:p>
      <text:p text:style-name="P490"><text:span text:style-name="T491">66</text:span><text:span text:style-name="T492">. Tvarkos aprašo 64 ir 65 punktuose nurodytos deklaracijos ir kitos Europos Komisijos nustatytos formos pareiškėjams turi būti teikiamos skaitmenine forma (skenuotos), Paraiškoje nurodytu pagrindinio naudos gavėjo elektroniniu paštu ir išsiųstos paštu ar pateiktos į rankas ne vėliau kaip per 3 darbo dienas iki Tvarkos aprašo 15.8 punkte nurodytos datos.</text:span></text:p>
      <text:p text:style-name="P493"><text:span text:style-name="T494">67</text:span><text:span text:style-name="T495">. Pareiškėjas, gavęs iš Aplinkos ministerijos pasirašytas Bendrojo finansavimo deklaraciją, pritarimo LIFE+ projektui deklaraciją ir (arba) kitas Europos Komisijos nustatytas formas, įtraukia jas į paraišką ir Gairėse pareiškėjams nustatyta tvarka skelbia „</text:span><text:span text:style-name="T496">eProposal</text:span><text:span text:style-name="T497">“ sistemoje.</text:span></text:p>
      <text:p text:style-name="P498"><text:span text:style-name="T499">68</text:span><text:span text:style-name="T500">. Aplinkos ministerija per „</text:span><text:span text:style-name="T501">eProposal</text:span><text:span text:style-name="T502">“ sistemą gautas LIFE+ paraiškas pateikia Europos Komisijai.</text:span></text:p>
      <text:p text:style-name="P503"/>
      <text:p text:style-name="P504"><text:span text:style-name="T505">X</text:span><text:span text:style-name="T506">.<text:s/></text:span><text:span text:style-name="T507">BAIGIAMOSIOS NUOSTATOS</text:span></text:p>
      <text:p text:style-name="P508"/>
      <text:p text:style-name="P509"><text:span text:style-name="T510">69</text:span><text:span text:style-name="T511">. Jeigu įgyvendindamas LIFE+ projektą pareiškėjas nesilaiko Bendrojo finansavimo teikimo sutarties sąlygų, Agentūra turi teisę vienašaliu sprendimu nutraukti Bendrojo finansavimo sutartį ir (ar) pareikalauti grąžinti sumokėtas lėšas ar jų dalį.</text:span></text:p>
      <text:p text:style-name="P512"><text:span text:style-name="T513">70</text:span><text:span text:style-name="T514">. Dėl pareiškėjo kaltės nepasiekus jo įsipareigotų pasiekti rezultatų, Agentūra, suderinusi su Aplinkos ministerija, turi teisę pareikalauti iš pareiškėjo grąžinti visą ar dalį suteiktos Bendrojo finansavimo sumos. Suteiktų Bendrojo finansavimo lėšų grąžinimo tvarka nustatoma Bendrojo finansavimo sutartyje tarp pareiškėjo ir Agentūros.</text:span></text:p>
      <text:p text:style-name="P515"><text:span text:style-name="T516">71</text:span><text:span text:style-name="T517">. Asmenys, pažeidę Tvarkos aprašo reikalavimus, nevykdantys Bendrojo finansavimo sutarties nuostatų, atsako Lietuvos Respublikos įstatymų, kitų teisės aktų ir sutarčių nustatyta tvarka.</text:span></text:p>
      <text:p text:style-name="P518"><text:span text:style-name="T519">72</text:span><text:span text:style-name="T520">. Pareiškėjai turi teisę apskųsti Aplinkos ministerijos ir Agentūros veiksmus ar neveikimą, susijusius su Bendrojo finansavimo paraiškų vertinimu, sprendimo dėl Bendrojo finansavimo skyrimo priėmimu, LIFE+ projektų įgyvendinimo priežiūra, Lietuvos Respublikos viešojo administravimo įstatymo (Žin., 1999, Nr. </text:span><text:a xlink:href="https://www.e-tar.lt/portal/lt/legalAct/TAR.0BDFFD850A66" office:target-frame-name="_blank" xlink:show="new"><text:span text:style-name="T521">60-1945</text:span></text:a><text:span text:style-name="T522">; 2006, Nr. 77-2975) ir kitų teisės aktų nustatyta tvarka.</text:span></text:p>
      <text:p text:style-name="P523"><text:span text:style-name="T524">73</text:span><text:span text:style-name="T525">. Pasikeitus Tvarkos apraše nurodytiems teisės aktams, taikomos naujos šių teisės aktų nuostatos.</text:span></text:p>
      <text:p text:style-name="P526"><text:span text:style-name="T52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5T06:30:00Z</meta:creation-date>
    <dc:date>2016-03-15T06:30:00Z</dc:date>
    <meta:template xlink:href="Normal" xlink:type="simple"/>
    <meta:editing-cycles>2</meta:editing-cycles>
    <meta:editing-duration>PT0S</meta:editing-duration>
    <meta:document-statistic meta:page-count="11" meta:paragraph-count="291" meta:word-count="4926" meta:character-count="39666" meta:row-count="1094" meta:non-whitespace-character-count="35031"/>
  </office:meta>
</office:document-meta>
</file>