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b 62.5%"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b 62.5%"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b 62.5%"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b 62.5%"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b 62.5%"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text-position="sub 62.5%"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text-position="sub 62.5%"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b 62.5%"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text-position="sub 62.5%"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text-position="sub 62.5%"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text-position="sub 62.5%"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text-position="sub 62.5%"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text-position="sub 62.5%"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2.5%"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b 62.5%"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text-position="sub 62.5%"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APSAUGOS MINISTERIJOS 1995 M. GRUODŽIO 14 D. ĮSAKYMO NR. 198 „DĖL NUOSTOLIŲ, PADARYTŲ GAMTAI SUNAIKINUS ARBA SUŽALOJUS GAMTINIUS KRAŠTOVAIZDŽIO KOMPLEKSUS BEI OBJEKTUS, SKAIČIAVIMO METODIKOS PATVIRTINIMO“ PAKEITIMO</text:p>
      <text:p text:style-name="P9"/>
      <text:p text:style-name="P10">2002 m. lapkričio 20 d. Nr. 600</text:p>
      <text:p text:style-name="P11">Vilnius</text:p>
      <text:p text:style-name="P12"/>
      <text:p text:style-name="P13"><text:span text:style-name="T14">Pakeičiu</text:span><text:span text:style-name="T15"><text:s/>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Žin., 1996, Nr.<text:s/></text:span><text:a xlink:href="https://www.e-tar.lt/portal/lt/legalAct/TAR.1FA67CCA1BDF" office:target-frame-name="_blank" xlink:show="new"><text:span text:style-name="T16">39-973</text:span></text:a><text:span text:style-name="T17">; 1998, Nr.<text:s/></text:span><text:a xlink:href="https://www.e-tar.lt/portal/lt/legalAct/TAR.FE58D5469B53" office:target-frame-name="_blank" xlink:show="new"><text:span text:style-name="T18">26-706</text:span></text:a><text:span text:style-name="T19">; 1999, Nr.<text:s/></text:span><text:a xlink:href="https://www.e-tar.lt/portal/lt/legalAct/TAR.77312C711523" office:target-frame-name="_blank" xlink:show="new"><text:span text:style-name="T20">95-2756</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Nuostolių, padarytų pažeminus arba pakėlus paviršinio vandens telkinio vandens lygį, pakeitus natūralią upės vagą (tiesinant, performuojant krantus) ar visiškai sunaikinus paviršinį vandens telkinį, dydis apskaičiuojamas pagal formulę:</text:span></text:p>
      <text:p text:style-name="P29"><text:span text:style-name="T30">N</text:span><text:span text:style-name="T31">vh</text:span><text:span text:style-name="T32">=B</text:span><text:span text:style-name="T33">vh</text:span><text:span text:style-name="T34"><text:s/>x H x S + N</text:span><text:span text:style-name="T35">r</text:span><text:span text:style-name="T36"><text:s/>+ N</text:span><text:span text:style-name="T37">ž</text:span><text:span text:style-name="T38"><text:s/>+ N</text:span><text:span text:style-name="T39">m</text:span><text:span text:style-name="T40"><text:s/>+ N</text:span><text:span text:style-name="T41">k</text:span><text:span text:style-name="T42">;</text:span></text:p>
      <text:p text:style-name="P43"><text:span text:style-name="T44">N</text:span><text:span text:style-name="T45">vh</text:span><text:span text:style-name="T46"><text:s/>– nuostolių dydis, pažeminus arba pakėlus paviršinio vandens telkinio vandens lygį, pakeitus upės vagą ar visiškai sunaikinus paviršinį vandens telkinį, Lt,</text:span></text:p>
      <text:p text:style-name="P47"><text:span text:style-name="T48">B</text:span><text:span text:style-name="T49">vh</text:span><text:span text:style-name="T50"><text:s/>– paviršinio vandens telkinio vandens lygio pažeminimo arba pakėlimo bazinis tarifas (1 lentelė),</text:span></text:p>
      <text:p text:style-name="P51"><text:span text:style-name="T52">H – vandens lygio pažeminimo arba pakėlimo dydis, cm,</text:span></text:p>
      <text:p text:style-name="P53"><text:span text:style-name="T54">S – vandens telkinio plotas, ha,</text:span></text:p>
      <text:p text:style-name="P55"><text:span text:style-name="T56">N</text:span><text:span text:style-name="T57">r</text:span><text:span text:style-name="T58"><text:s/>– nuostolių dydis, pažeidus reljefą, Lt,</text:span></text:p>
      <text:p text:style-name="P59"><text:span text:style-name="T60">N</text:span><text:span text:style-name="T61">ž</text:span><text:span text:style-name="T62"><text:s/>– nuostolių dydis, sunaikinus žolinę augmeniją, Lt,</text:span></text:p>
      <text:p text:style-name="P63"><text:span text:style-name="T64">N</text:span><text:span text:style-name="T65">m</text:span><text:span text:style-name="T66"><text:s/>– nuostolių dydis, sunaikinus medžius, Lt,</text:span></text:p>
      <text:p text:style-name="P67"><text:span text:style-name="T68">N</text:span><text:span text:style-name="T69">k</text:span><text:span text:style-name="T70"><text:s/>– nuostolių dydis, sunaikinus krūmus, Lt.</text:span></text:p>
      <text:p text:style-name="P71"><text:span text:style-name="T72">Jei, pakėlus vandens lygį, sunaikinama sala (salos), nuostolių dydis (N</text:span><text:span text:style-name="T73">vh</text:span><text:span text:style-name="T74">) padidinamas 2 kartus.“</text:span></text:p>
      <text:p text:style-name="P75"><text:span text:style-name="T76">2</text:span><text:span text:style-name="T77">. Išdėstau Priedų 1 lentelės Pastabą taip:</text:span></text:p>
      <text:p text:style-name="P78"><text:span text:style-name="T79">„</text:span><text:span text:style-name="T80">Pastaba. U</text:span><text:span text:style-name="T81">žstatytos teritorijos (plotas po statiniais, m</text:span><text:span text:style-name="T82">2</text:span><text:span text:style-name="T83">) bazinis tarifas – 50,0 Lt.</text:span></text:p>
      <text:p text:style-name="P84"><text:span text:style-name="T85">Paviršinio vandens telkinio vandens lygio pažeminimas arba pakėlimas 1 cm (B</text:span><text:span text:style-name="T86">vh</text:span><text:span text:style-name="T87">) – 3,0 Lt.</text:span></text:p>
      <text:p text:style-name="P88"><text:span text:style-name="T89">Šaltinio sunaikinimas (B</text:span><text:span text:style-name="T90">š</text:span><text:span text:style-name="T91">) – 2000 Lt.“</text:span></text:p>
      <text:p text:style-name="P92"><text:span text:style-name="T93">3</text:span><text:span text:style-name="T94">. Ministerijos informacijos kompiuterinėje sistemoje vadovautis reikšminiu žodžiu „kraštovaizdis“.</text:span></text:p>
      <text:p text:style-name="P95"/>
      <text:p text:style-name="P96"/>
      <text:p text:style-name="P97"><text:span text:style-name="T98">APLINKOS MINISTRAS</text:span><text:span text:style-name="T99"><text:tab/>ARŪNAS KUNDROTA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12:03:00Z</meta:creation-date>
    <dc:date>2016-09-16T12:03:00Z</dc:date>
    <meta:template xlink:href="Normal" xlink:type="simple"/>
    <meta:editing-cycles>2</meta:editing-cycles>
    <meta:editing-duration>PT0S</meta:editing-duration>
    <meta:document-statistic meta:page-count="1" meta:paragraph-count="47" meta:word-count="327" meta:character-count="2343" meta:row-count="171" meta:non-whitespace-character-count="2063"/>
  </office:meta>
</office:document-meta>
</file>