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ŠIAULIUOSE, DVARO G. 90, PERDAVIMO ŠIAULIŲ APYGARDOS PROKURATŪRAI</text:p>
      <text:p text:style-name="P12"/>
      <text:p text:style-name="P13">1996 m. vasario 1 d. Nr. 169</text:p>
      <text:p text:style-name="P14">Vilnius</text:p>
      <text:p text:style-name="P15"/>
      <text:p text:style-name="P16"><text:span text:style-name="T17">Siekdama sudaryti geresnes darbo sąlygas Šiaulių apyg</text:span><text:span text:style-name="T18">ardos prokuratūrai bei Šiaulių respublikinei ligoninei ir vadovaudamasi Lietuvos Respublikos prokuratūros įstatymo 42 straipsniu bei Lietuvos Respublikos įstatymo „Dėl Lietuvos Respublikos prokuratūros įstatymo įgyvendinimo“ 4 straipsniu, Lietuvos Respubli</text:span><text:span text:style-name="T19">kos Vyriausybė<text:s/></text:span><text:span text:style-name="T20">nutari</text:span><text:span text:style-name="T21">a:</text:span></text:p>
      <text:p text:style-name="P22"><text:span text:style-name="T23">1</text:span><text:span text:style-name="T24">. Pavesti Sveikatos apsaugos ministerijai perduoti Lietuvos Respublikos generalinei prokuratūrai pastatą Šiauliuose, Dvaro g. 90, Šiaulių apygardos prokuratūrai įkurdinti.</text:span></text:p>
      <text:p text:style-name="P25"><text:span text:style-name="T26">2</text:span><text:span text:style-name="T27">. Lietuvos Respublikos generalinė prokuratūra iš b</text:span><text:span text:style-name="T28">iudžeto lėšų, skirtų teisinei reformai, turi apmokėti Sveikatos apsaugos ministerijai išlaidas, susijusias su Šiaulių respublikinės ligoninės pastato Šiauliuose, V. Kudirkos g. 99, rekonstravimu, neviršijančias perduodamo pastato Šiauliuose, Dvaro g. 90, v</text:span><text:span text:style-name="T29">ertės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STATYBOS IR URBANISTIKOS MINISTRAS<text:tab/>JULIUS LAICON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15:00Z</meta:creation-date>
    <dc:date>2015-08-05T23:15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103" meta:row-count="37" meta:non-whitespace-character-count="980"/>
  </office:meta>
</office:document-meta>
</file>