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VASARIO 26 D. NUTARIMO NR. 144 „DĖL VALSTYBINIŲ SOCIALINIO DRAUDIMO SENATVĖS IR INVALIDUMO PENSIJŲ DALIES SUMŲ IŠMOKĖJIMO TVARKOS APRAŠO PATVIRTINIMO“ PAKEITIMO</text:span></text:p>
      <text:p text:style-name="Normal"/>
      <text:p text:style-name="P17">2008 m. gruodžio 15 d. Nr. 1334</text:p>
      <text:p text:style-name="P18">Vilnius</text:p>
      <text:p text:style-name="P19"/>
      <text:p text:style-name="P20">Lietuvos Respublikos Vyriausybė<text:s/><text:span text:style-name="T21">nutari</text:span>a:</text:p>
      <text:p text:style-name="P22">Pakeisti Valstybinių socialinio draudimo senatvės ir invalidumo pensijų dalies sumų išmokėjimo tvarkos aprašą, patvirtintą Lietuvos Respublikos Vyriausybės 2008 m. vasario 26 d. nutarimu Nr. 144 „Dėl Valstybinių socialinio draudimo senatvės ir invalidumo pensijų dalies sumų išmokėjimo tvarkos aprašo patvirtinimo“ (Žin., 2008, Nr.<text:s/><text:a xlink:href="https://www.e-tar.lt/portal/lt/legalAct/TAR.377EF76B4DC5" office:target-frame-name="_blank" xlink:show="new"><text:span text:style-name="T23">24-874</text:span></text:a>, Nr.<text:s/><text:a xlink:href="https://www.e-tar.lt/portal/lt/legalAct/TAR.440D545AE4A7" office:target-frame-name="_blank" xlink:show="new"><text:span text:style-name="T24">74-2877</text:span></text:a>):</text:p>
      <text:p text:style-name="P25">1. Išdėstyti 6.3 punktą taip:</text:p>
      <text:p text:style-name="P26">„6.3. asmenims, kurie 2008 m. sausio 1 d. buvo sukakę 65 ir daugiau metų, – 2009 metų birželio mėnesį. Jeigu asmeniui apskaičiuota senatvės ar invalidumo pensijos dalies suma neviršija 100 litų, išmokama viso dydžio apskaičiuota suma. Jeigu asmeniui apskaičiuota senatvės ar invalidumo pensijos dalies suma viršija 100 litų, išmokama 50 procentų asmeniui apskaičiuotos sumos, o kita šios sumos dalis išmokama 2010 metų birželio mėnesį.“</text:p>
      <text:p text:style-name="P27">2. Išdėstyti 6.4 punktą taip:</text:p>
      <text:p text:style-name="P28">„6.4. asmenims, kurie 2008 m. sausio 1 d. buvo jaunesni nei 65 metų, – 2009 metų gruodžio mėnesį. Jeigu asmeniui apskaičiuota senatvės ar invalidumo pensijos dalies suma neviršija 100<text:s/><text:soft-page-break/>litų, išmokama viso dydžio apskaičiuota suma. Jeigu asmeniui apskaičiuota senatvės ar invalidumo pensijos dalies suma viršija 100 litų, išmokama 50 procentų asmeniui apskaičiuotos sumos, o kita šios sumos dalis išmokama 2010 metų birželio mėnesį.“<text:s/></text:p>
      <text:p text:style-name="P29">3. Išdėstyti 6.5 punktą taip:</text:p>
      <text:p text:style-name="P30">„6.5. už mirusius iki 2008 m. sausio 1 d. senatvės ar netekto darbingumo (invalidumo) pensijų gavėjus – 2010 metų gruodžio mėnesį.“</text:p>
      <text:p text:style-name="P31"/>
      <text:p text:style-name="P32"/>
      <text:p text:style-name="P33"/>
      <text:p text:style-name="P34">MINISTRAS PIRMININKAS<text:tab/>ANDRIUS KUBILIUS</text:p>
      <text:p text:style-name="Normal"/>
      <text:p text:style-name="Normal"/>
      <text:p text:style-name="Normal"/>
      <text:p text:style-name="P35">SOCIALINĖS APSAUGOS IR DARBO MINISTRAS<text:tab/>RIMANTAS JONAS DAG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4T09:05:00Z</meta:creation-date>
    <dc:date>2023-02-14T09:05:00Z</dc:date>
    <meta:print-date>2008-12-18T09:48:00Z</meta:print-date>
    <meta:template xlink:href="Normal.dotm" xlink:type="simple"/>
    <meta:editing-cycles>2</meta:editing-cycles>
    <meta:editing-duration>PT0S</meta:editing-duration>
    <meta:document-statistic meta:page-count="2" meta:paragraph-count="18" meta:word-count="252" meta:character-count="2076" meta:row-count="46" meta:non-whitespace-character-count="1842"/>
  </office:meta>
</office:document-meta>
</file>