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office:automatic-styles>
  <office:body>
    <office:text text:use-soft-page-breaks="true">
      <text:p text:style-name="P1"><text:span text:style-name="T4"/><text:span text:style-name="T5">LIETUVOS RESPUBLIKOS TEISINGUMO MINISTRO</text:span></text:p>
      <text:p text:style-name="P6">ĮSAKYMAS</text:p>
      <text:p text:style-name="P7"/>
      <text:p text:style-name="P8">DĖL TEISINGUMO MINISTRO 2005 M. BALANDŽIO 27 D. ĮSAKYMO Nr. 1R-123 „DĖL ANTRINĖS TEISINĖS PAGALBOS TEIKIMO PAVYZDINIŲ SUTARČIŲ PATVIRTINIMO“ PAKEITIMO</text:p>
      <text:p text:style-name="P9"/>
      <text:p text:style-name="P10">2011 m. balandžio 29 d. Nr. 1R-118</text:p>
      <text:p text:style-name="P11">Vilnius</text:p>
      <text:p text:style-name="P12"/>
      <text:p text:style-name="P13"><text:span text:style-name="T14">Pakeičiu</text:span><text:span text:style-name="T15"><text:s/>Nuolatinio antrinės teisinės pagalbos teikimo pavyzdinę sutartį, patvirtintą Lietuvos Respublikos teisingumo ministro 2005 m. balandžio 27 d. įsakymu Nr. 1R-123 „Dėl Antrinės teisinės pagalbos teikimo pavyzdinių sutarčių patvirtinimo“ (Žin., 2005, Nr. 54-1859; 2008, Nr. 89-3592), ir išdėstau 2.1.2 punktą taip:</text:span></text:p>
      <text:p text:style-name="P16"><text:span text:style-name="T17">„</text:span><text:span text:style-name="T18">2.1.2</text:span><text:span text:style-name="T19">. kartą per 12 mėnesių laikotarpį (skaičiuojant nuo Sutarties sudarymo dienos) gauti ne daugiau kaip 28 kalendorines dienas (neskaitant švenčių dienų) poilsiui ir darbingumui susigrąžinti (toliau – poilsio dienos), kurių metu užmokestis nėra mokamas. Poilsio dienos Advokatui suteikiamos su Tarnyba iš anksto suderintu laiku ir tik tuo atveju, jeigu yra kitas advokatas, nuolat teikiantis antrinę teisinę pagalbą, kuris pavaduos Advokatą. Poilsio dienos gali būti suteikiamos dalimis;“.</text:span></text:p>
      <text:p text:style-name="P20"/>
      <text:p text:style-name="P21"/>
      <text:p text:style-name="P22"/>
      <text:p text:style-name="P23">Teisingumo ministras<text:s/><text:tab/>Remigijus Šimašius</text:p>
      <text:p text:style-name="P24"/>
      <text:p text:style-name="P25"><text:span text:style-name="T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0-06-12T11:15:00Z</meta:creation-date>
    <dc:date>2020-06-12T11:15:00Z</dc:date>
    <meta:template xlink:href="Normal.dotm" xlink:type="simple"/>
    <meta:editing-cycles>2</meta:editing-cycles>
    <meta:editing-duration>PT0S</meta:editing-duration>
    <meta:document-statistic meta:page-count="1" meta:paragraph-count="7" meta:word-count="142" meta:character-count="1132" meta:row-count="33" meta:non-whitespace-character-count="997"/>
  </office:meta>
</office:document-meta>
</file>