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fo:margin-left="-0.191cm" table:align="left" style:writing-mode="lr-tb"/>
    </style:style>
    <style:style style:name="Table1.A" style:family="table-column">
      <style:table-column-properties style:column-width="9.573cm"/>
    </style:style>
    <style:style style:name="Table1.B" style:family="table-column">
      <style:table-column-properties style:column-width="0.589cm"/>
    </style:style>
    <style:style style:name="Table1.C" style:family="table-column">
      <style:table-column-properties style:column-width="6.837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999cm" fo:margin-left="-0.191cm" table:align="left" style:writing-mode="lr-tb"/>
    </style:style>
    <style:style style:name="Table2.A" style:family="table-column">
      <style:table-column-properties style:column-width="9.573cm"/>
    </style:style>
    <style:style style:name="Table2.B" style:family="table-column">
      <style:table-column-properties style:column-width="0.589cm"/>
    </style:style>
    <style:style style:name="Table2.C" style:family="table-column">
      <style:table-column-properties style:column-width="6.837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6.999cm" fo:margin-left="-0.191cm" table:align="left" style:writing-mode="lr-tb"/>
    </style:style>
    <style:style style:name="Table3.A" style:family="table-column">
      <style:table-column-properties style:column-width="9.573cm"/>
    </style:style>
    <style:style style:name="Table3.B" style:family="table-column">
      <style:table-column-properties style:column-width="0.589cm"/>
    </style:style>
    <style:style style:name="Table3.C" style:family="table-column">
      <style:table-column-properties style:column-width="6.837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indent="1.251cm" style:auto-text-indent="false" style:snap-to-layout-grid="false"/>
      <style:text-properties fo:color="#000000"/>
    </style:style>
    <style:style style:name="P10" style:family="paragraph" style:parent-style-name="Standard">
      <style:paragraph-properties fo:margin-left="0cm" fo:margin-right="0cm" fo:text-indent="8.999cm" style:auto-text-indent="false" fo:break-before="page"/>
      <style:text-properties fo:color="#000000"/>
    </style:style>
    <style:style style:name="P11" style:family="paragraph" style:parent-style-name="Standard">
      <style:paragraph-properties fo:margin-left="0cm" fo:margin-right="0cm" fo:text-indent="8.999cm" style:auto-text-indent="false"/>
      <style:text-properties fo:color="#000000"/>
    </style:style>
    <style:style style:name="P12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letter-spacing="0.035cm"/>
    </style:style>
    <style:style style:name="T5" style:family="text">
      <style:text-properties fo:color="#000000"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ETUVOS RESPUBLIKOS VYRIAUSYBĖ</text:p>
      <text:p text:style-name="P3"/>
      <text:p text:style-name="P2">N U T A R I M A S</text:p>
      <text:p text:style-name="P2">DĖL LIETUVOS RESPUBLIKOS 2003, 2004 IR 2005 METŲ NACIONALINIO BIUDŽETO PROGNOZUOJAMŲ PAGRINDINIŲ RODIKLIŲ</text:p>
      <text:p text:style-name="P3"/>
      <text:p text:style-name="P3">2002 m. gegužės 13 d. Nr. 659</text:p>
      <text:p text:style-name="P3">Vilnius</text:p>
      <text:p text:style-name="P3"/>
      <text:p text:style-name="P6"><text:bookmark-start text:name="Xe9135e99ebdd450cbca61ed294bcfe18"/><text:span text:style-name="T2">Lietuvos Respublikos Vyriausybė </text:span><text:span text:style-name="T3">nutari</text:span><text:span text:style-name="T4">a:</text:span></text:p>
      <text:p text:style-name="P6"><text:bookmark-end text:name="Xe9135e99ebdd450cbca61ed294bcfe18"/><text:bookmark-start text:name="X6d2a28ae37fd4936a4029162ab0c4362"/><text:span text:style-name="T2">1. Pritarti Lietuvos Respublikos 2003–2005 metų nacionalinio biudžeto prognozuojamiems pagrindiniams rodikliams (pridedama).</text:span></text:p>
      <text:p text:style-name="P8"><text:bookmark-end text:name="X6d2a28ae37fd4936a4029162ab0c4362"/><text:bookmark-start text:name="X50fa625c3add465e8998655a1f033cb1"/>2. Pritarti Lietuvos Respublikos 2003 metų valstybės biudžeto maksimalių asignavimų nustatymo bendriesiems principams (pridedama).</text:p>
      <text:p text:style-name="P8"/>
      <text:p text:style-name="P8"/>
      <text:p text:style-name="LLPSignatura"><text:span text:style-name="LLCTekstas">Ministras Pirmininkas <text:tab/>Algirdas Brazauskas</text:span></text:p>
      <text:p text:style-name="LLPSignatura"><text:span text:style-name="LLCTekstas"/></text:p>
      <text:p text:style-name="LLPSignatura"><text:span text:style-name="LLCTekstas">Finansų ministrė <text:tab/>Dalia Grybauskaitė</text:span></text:p>
      <text:p text:style-name="P3">______________</text:p>
      <text:p text:style-name="P10">PRITARTA</text:p>
      <text:p text:style-name="P11">Lietuvos Respublikos Vyriausybės</text:p>
      <text:p text:style-name="P11">2002 m. gegužės 13 d. nutarimu Nr. 659</text:p>
      <text:p text:style-name="P7"/>
      <text:p text:style-name="P2"><text:bookmark-end text:name="X50fa625c3add465e8998655a1f033cb1"/><text:bookmark-start text:name="Xca67dbb785834e9c8016a8972a14a949"/>LIETUVOS RESPUBLIKOS 2003-2005 METŲ NACIONALINIO BIUDŽETO</text:p>
      <text:p text:style-name="P1"><text:span text:style-name="T5">PROGNOZUOJAMI PAGRINDINIAI RODIKLIAI</text:span></text:p>
      <text:p text:style-name="P2"/>
      <text:p text:style-name="P8"><text:bookmark-start text:name="X5b0198935d5e4181b655b05245095aa1"/>1. Nustatomos prognozuojamos nacionalinio biudžeto pajamo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2003 metų</text:p>
          </table:table-cell>
          <table:table-cell table:style-name="Table1.A1" office:value-type="string">
            <text:p text:style-name="P4">–</text:p>
          </table:table-cell>
          <table:table-cell table:style-name="Table1.A1" office:value-type="string">
            <text:p text:style-name="P5">10697 mln. litų;</text:p>
          </table:table-cell>
        </table:table-row>
        <table:table-row table:style-name="Table1.1">
          <table:table-cell table:style-name="Table1.A1" office:value-type="string">
            <text:p text:style-name="P9">2004 metų</text:p>
          </table:table-cell>
          <table:table-cell table:style-name="Table1.A1" office:value-type="string">
            <text:p text:style-name="P4">–</text:p>
          </table:table-cell>
          <table:table-cell table:style-name="Table1.A1" office:value-type="string">
            <text:p text:style-name="P5">11437 mln. litų;</text:p>
          </table:table-cell>
        </table:table-row>
        <table:table-row table:style-name="Table1.1">
          <table:table-cell table:style-name="Table1.A1" office:value-type="string">
            <text:p text:style-name="P9">2005 metų</text:p>
          </table:table-cell>
          <table:table-cell table:style-name="Table1.A1" office:value-type="string">
            <text:p text:style-name="P4">–</text:p>
          </table:table-cell>
          <table:table-cell table:style-name="Table1.A1" office:value-type="string">
            <text:p text:style-name="P5">12027 mln. litų.</text:p>
          </table:table-cell>
        </table:table-row>
      </table:table>
      <text:p text:style-name="P8"><text:bookmark-end text:name="X5b0198935d5e4181b655b05245095aa1"/><text:bookmark-start text:name="X5788bc8e10fb41b7b11832dfc635a255"/>2. Nustatomos prognozuojamos nacionalinio biudžeto išlaidos atsižvelgiant į numatomas gauti nacionalinio biudžeto pajamas, įskaitant Lietuvos Respublikos valstybės biudžeto deficitą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2003 metų</text:p>
          </table:table-cell>
          <table:table-cell table:style-name="Table2.A1" office:value-type="string">
            <text:p text:style-name="P4">–</text:p>
          </table:table-cell>
          <table:table-cell table:style-name="Table2.A1" office:value-type="string">
            <text:p text:style-name="P5">11689 mln. litų;</text:p>
          </table:table-cell>
        </table:table-row>
        <table:table-row table:style-name="Table2.1">
          <table:table-cell table:style-name="Table2.A1" office:value-type="string">
            <text:p text:style-name="P9">2004 metų</text:p>
          </table:table-cell>
          <table:table-cell table:style-name="Table2.A1" office:value-type="string">
            <text:p text:style-name="P4">–</text:p>
          </table:table-cell>
          <table:table-cell table:style-name="Table2.A1" office:value-type="string">
            <text:p text:style-name="P5">11937 mln. litų;</text:p>
          </table:table-cell>
        </table:table-row>
        <table:table-row table:style-name="Table2.1">
          <table:table-cell table:style-name="Table2.A1" office:value-type="string">
            <text:p text:style-name="P9">2005 metų</text:p>
          </table:table-cell>
          <table:table-cell table:style-name="Table2.A1" office:value-type="string">
            <text:p text:style-name="P4">–</text:p>
          </table:table-cell>
          <table:table-cell table:style-name="Table2.A1" office:value-type="string">
            <text:p text:style-name="P5">12527 mln. litų.</text:p>
          </table:table-cell>
        </table:table-row>
      </table:table>
      <text:p text:style-name="P8"><text:bookmark-end text:name="X5788bc8e10fb41b7b11832dfc635a255"/><text:bookmark-start text:name="X0c1a50837fb8420c95d1f777c54c396b"/>3. Nustatomos preliminarios valstybės investicijų 2003-2005 metų sumos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2003 metų</text:p>
          </table:table-cell>
          <table:table-cell table:style-name="Table3.A1" office:value-type="string">
            <text:p text:style-name="P4">–</text:p>
          </table:table-cell>
          <table:table-cell table:style-name="Table3.A1" office:value-type="string">
            <text:p text:style-name="P5">1361 mln. litų;</text:p>
          </table:table-cell>
        </table:table-row>
        <table:table-row table:style-name="Table3.1">
          <table:table-cell table:style-name="Table3.A1" office:value-type="string">
            <text:p text:style-name="P9">2004 metų</text:p>
          </table:table-cell>
          <table:table-cell table:style-name="Table3.A1" office:value-type="string">
            <text:p text:style-name="P4">–</text:p>
          </table:table-cell>
          <table:table-cell table:style-name="Table3.A1" office:value-type="string">
            <text:p text:style-name="P5">1393 mln. litų;</text:p>
          </table:table-cell>
        </table:table-row>
        <table:table-row table:style-name="Table3.1">
          <table:table-cell table:style-name="Table3.A1" office:value-type="string">
            <text:p text:style-name="P9">2005 metų</text:p>
          </table:table-cell>
          <table:table-cell table:style-name="Table3.A1" office:value-type="string">
            <text:p text:style-name="P4">–</text:p>
          </table:table-cell>
          <table:table-cell table:style-name="Table3.A1" office:value-type="string">
            <text:p text:style-name="P5">1443 mln. litų.</text:p>
          </table:table-cell>
        </table:table-row>
      </table:table>
      <text:p text:style-name="P6"><text:bookmark-end text:name="X0c1a50837fb8420c95d1f777c54c396b"/><text:bookmark-start text:name="X4c0289b10e4c4c73bcc2731a54d52afe"/><text:span text:style-name="T2">4. Nustatomas prognozuojamos Europos Sąjungos finansinės paramos (ISPA, PHARE, SAPARD) bendrajam finansavimui valstybės lėšomis dydis 2003–2005 metais – 539 mln. litų (iš jų investicijoms – 505,6 mln. litų).</text:span></text:p>
      <text:p text:style-name="P3">______________</text:p>
      <text:p text:style-name="P3"/>
      <text:p text:style-name="P10">PRITARTA</text:p>
      <text:p text:style-name="P11">Lietuvos Respublikos Vyriausybės</text:p>
      <text:p text:style-name="P11">2002 m. gegužės 13 d. nutarimu Nr. 659</text:p>
      <text:p text:style-name="P11"/>
      <text:p text:style-name="P2"><text:bookmark-end text:name="Xca67dbb785834e9c8016a8972a14a949"/><text:bookmark-end text:name="X4c0289b10e4c4c73bcc2731a54d52afe"/><text:bookmark-start text:name="X48b3f119a34149638b09b5e2f83663e3"/>LIETUVOS RESPUBLIKOS 2003 METŲ VALSTYBĖS BIUDŽETO MAKSIMALIŲ</text:p>
      <text:p text:style-name="P2">ASIGNAVIMŲ NUSTATYMO BENDRIEJI PRINCIPAI</text:p>
      <text:p text:style-name="P7"/>
      <text:p text:style-name="P8"><text:bookmark-start text:name="Xbb799076a728471f84b6369d7659dacf"/>1. 2003 metų biudžetinių įstaigų asignavimai paprastosioms išlaidoms vidutiniškai nustatomi 2002 metų plano lygio, diferencijuojant juos pagal atskiras valstybės funkcijas.</text:p>
      <text:p text:style-name="P8"><text:bookmark-end text:name="Xbb799076a728471f84b6369d7659dacf"/><text:bookmark-start text:name="X4c0bdf6825a04e088eca3ca663d1de37"/>2. Diferencijuojant 2003 metų asignavimų paprastosioms išlaidoms, palyginti su 2002 metų planu, pokyčių dydį asignavimų valdytojams, turėtų būti vadovaujamasi šiais kriterijais:</text:p>
      <text:p text:style-name="P8"><text:bookmark-start text:name="X5134fa71d56142b49289921c858c2ef5"/>2.1. asignavimų padidėjimą lemiančios programos (priemonės): integracijos į NATO ir Europos Sąjungą programa (įskaitant visuotinį žemės ūkio surašymą), švietimo ir aukštojo mokslo reforma, socialinės paramos priemonės, kompensacijos už valstybės išperkamą žemę, mišką, vandens telkinius;</text:p>
      <text:p text:style-name="P8"><text:bookmark-end text:name="X5134fa71d56142b49289921c858c2ef5"/><text:bookmark-start text:name="X6685501f0b584bff9216e5b918faaa75"/>2.2. galimą asignavimų padidėjimą lemiančios programos (priemonės): mokesčių įstatymų administravimas, žemės reforma, atstovavimas valstybei, verslo plėtros sąlygų gerinimo priemonės, nuosavybės atkūrimas, sveikatos priežiūros reforma, NAPP pasirengimo programa institucijoms stiprinti.</text:p>
      <text:p text:style-name="P3"><text:bookmark-end text:name="X48b3f119a34149638b09b5e2f83663e3"/><text:bookmark-end text:name="X4c0bdf6825a04e088eca3ca663d1de37"/><text:bookmark-end text:name="X6685501f0b584bff9216e5b918faaa75"/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1"><draw:text-box fo:min-height="0.37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1T15:03:00</meta:creation-date>
    <dc:creator>laurius</dc:creator>
    <dc:date>2008-08-21T15:0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59" meta:word-count="327" meta:character-count="2625"/>
  </office:meta>
</office:document-meta>
</file>