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indent="0.4916in"/>
    </style:style>
    <style:style style:name="P43" style:parent-style-name="Normal" style:family="paragraph">
      <style:paragraph-properties fo:text-indent="0.4916in"/>
    </style:style>
    <style:style style:name="P44" style:parent-style-name="Normal" style:family="paragraph">
      <style:paragraph-properties fo:text-indent="0.49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KOMITETO UŽIMTUMO DIDINIMO PROGRAMOMS ĮGYVENDINTI SUDARYMO</text:p>
      <text:p text:style-name="P14"/>
      <text:p text:style-name="P15">1999 m. kovo 30 d. Nr. 344</text:p>
      <text:p text:style-name="P16">Vilnius</text:p>
      <text:p text:style-name="P17"/>
      <text:p text:style-name="P18"><text:span text:style-name="T19">Siekdama geriau koordinuoti užimtumo, smulkaus ir vidutinio verslo rėmimo, pramonės ir žemės ūkio produkcijos eksporto skatinimo, ūkininkų rėmimo, įmonių gaivinimo ir kapitalo struktūros gerinimo bei kitų programų įgyvendinimą ir taip remti naujų darbo vietų kūrimą bei Lietuvos įmonių veiklą, Lietuvos Respublikos Vyriausybė</text:span><text:span text:style-name="T20"><text:s/></text:span><text:span text:style-name="T21">nutari</text:span><text:span text:style-name="T22">a:</text:span></text:p>
      <text:p text:style-name="P23"><text:span text:style-name="T24">1</text:span><text:span text:style-name="T25">. Sudaryti nuolatinį specializuotą Lietuvos Respublikos Vyriausybės komitetą užimtumo didinimo programoms įgyvendinti (toliau vadinama – komitetas): I. Degutienė – (komiteto pirmininkė), V. Babilius, E. Makelis, K. Skrebys, A. Šemeta.</text:span></text:p>
      <text:p text:style-name="P26"><text:span text:style-name="T27">2</text:span><text:span text:style-name="T28">. Nustatyti, kad:</text:span></text:p>
      <text:p text:style-name="P29"><text:span text:style-name="T30">2.1</text:span><text:span text:style-name="T31">. komiteto posėdžiai rengiami ne rečiau kaip du kartus per mėnesį;</text:span></text:p>
      <text:p text:style-name="P32"><text:span text:style-name="T33">2.2</text:span><text:span text:style-name="T34">. komiteto posėdžiuose dalyvauja ūkio viceministras A.Bartulis (atlieka komiteto sekretoriaus pareigas), valstybės įmonės Valstybės turto fondo, Bankrutuojančių ir bankrutavusių įmonių darbuotojų reikalavimams, susijusiems su darbo santykiais, tenkinti fondo tarybos, Lietuvos žemės ūkio ir produktų rinkos reguliavimo agentūros, Smulkaus ir vidutinio verslo skatinimo fondo, uždarosios akcinės bendrovės draudimo įmonės „Lietuvos eksporto ir importo draudimas“, uždarosios akcinės bendrovės Žemės ūkio paskolų garantijų fondo vadovai. Į komiteto posėdžius taip pat gali būti kviečiami kitų institucijų atstovai;</text:span></text:p>
      <text:p text:style-name="P35"><text:span text:style-name="T36">2.3</text:span><text:span text:style-name="T37">. komitetas kas mėnesį informuoja Lietuvos Respublikos Vyriausybę apie jo sprendimus, priimtus įgyvendinant užimtumo didinimo programas, taip pat teikia pasiūlymus dėl šių programų ar jų vykdymo.</text:span></text:p>
      <text:p text:style-name="P38"/>
      <text:p text:style-name="P39"/>
      <text:p text:style-name="P40"/>
      <text:p text:style-name="P41">MINISTRAS PIRMININKAS<text:tab/>GEDIMINAS VAGNORIUS</text:p>
      <text:p text:style-name="P42"/>
      <text:p text:style-name="P43"/>
      <text:p text:style-name="P44"/>
      <text:p text:style-name="P45">VALDYMO REFORMŲ IR SAVIVALDYBIŲ REIKALŲ MINISTRAS<text:tab/>KĘSTUTIS SKREBYS</text:p>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9-08T10:26:00Z</meta:creation-date>
    <dc:date>2022-09-08T10:26:00Z</dc:date>
    <meta:template xlink:href="Normal.dotm" xlink:type="simple"/>
    <meta:editing-cycles>2</meta:editing-cycles>
    <meta:editing-duration>PT0S</meta:editing-duration>
    <meta:document-statistic meta:page-count="2" meta:paragraph-count="11" meta:word-count="217" meta:character-count="1792" meta:row-count="26" meta:non-whitespace-character-count="1586"/>
  </office:meta>
</office:document-meta>
</file>