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LIETUVOS RESPUBLIKOS APLINKOS MINISTRO 2009 m. BIRŽELIO 3 d. ĮSAKYMO Nr. D1-303 „DĖL MIŠKOTVARKOS MOKSLINĖS-TECHNINĖS TARYBOS SUDARYMO“ PAKEITIMO</text:p>
      <text:p text:style-name="P6"/>
      <text:p text:style-name="P7">2013 m. gruodžio 5 d. Nr. D1-895</text:p>
      <text:p text:style-name="P8">Vilnius</text:p>
      <text:p text:style-name="P9"/>
      <text:p text:style-name="P10"><text:span text:style-name="T11">Pakeičiu</text:span><text:span text:style-name="T12"><text:s/>Miškotvarkos mokslinės-techninės tarybos sudėtį, patvirtintą Lietuvos Respublikos aplinkos ministro 2009 m. birželio 3 d. įsakymu Nr. D1-303 „Dėl Miškotvarkos mokslinės-techninės tarybos sudarymo“ (Žin., 2009, Nr. </text:span><text:a xlink:href="https://www.e-tar.lt/portal/lt/legalAct/TAR.45B95A729536" office:target-frame-name="_blank" xlink:show="new"><text:span text:style-name="T13">71-2910</text:span></text:a><text:span text:style-name="T14">; 2010, Nr. </text:span><text:a xlink:href="https://www.e-tar.lt/portal/lt/legalAct/TAR.0377F8CA4419" office:target-frame-name="_blank" xlink:show="new"><text:span text:style-name="T15">56-2793</text:span></text:a><text:span text:style-name="T16">; 2011, Nr. </text:span><text:a xlink:href="https://www.e-tar.lt/portal/lt/legalAct/TAR.69C37E1FF637" office:target-frame-name="_blank" xlink:show="new"><text:span text:style-name="T17">127-6041</text:span></text:a><text:span text:style-name="T18">; 2012, Nr. </text:span><text:a xlink:href="https://www.e-tar.lt/portal/lt/legalAct/TAR.6D9767D5F968" office:target-frame-name="_blank" xlink:show="new"><text:span text:style-name="T19">134-6853</text:span></text:a><text:span text:style-name="T20">), ir vietoj Antano Lekstučio – Valstybinės miškų tarnybos Miškų informacijos ir kadastro skyriaus vedėjo, įrašau Darių Vižlenską – Valstybinės miškų tarnybos Miško naudojimo ir statistikos skyrius vedėją.</text:span></text:p>
      <text:p text:style-name="P21"/>
      <text:p text:style-name="P22"><text:span text:style-name="T23">Aplinkos ministras</text:span><text:span text:style-name="T24"><text:tab/>Valentinas Mazuronis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21T12:42:00Z</meta:creation-date>
    <dc:date>2016-04-21T12:42:00Z</dc:date>
    <meta:template xlink:href="Normal" xlink:type="simple"/>
    <meta:editing-cycles>2</meta:editing-cycles>
    <meta:editing-duration>PT0S</meta:editing-duration>
    <meta:document-statistic meta:page-count="1" meta:paragraph-count="11" meta:word-count="151" meta:character-count="1121" meta:row-count="36" meta:non-whitespace-character-count="981"/>
  </office:meta>
</office:document-meta>
</file>